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3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43mm"/>
    </style:style>
    <style:style style:name="co4" style:family="table-column">
      <style:table-column-properties fo:break-before="auto" style:column-width="62.35mm"/>
    </style:style>
    <style:style style:name="co5" style:family="table-column">
      <style:table-column-properties fo:break-before="auto" style:column-width="41.22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8.17mm"/>
    </style:style>
    <style:style style:name="co8" style:family="table-column">
      <style:table-column-properties fo:break-before="auto" style:column-width="31.04mm"/>
    </style:style>
    <style:style style:name="co9" style:family="table-column">
      <style:table-column-properties fo:break-before="auto" style:column-width="28.75mm"/>
    </style:style>
    <style:style style:name="co10" style:family="table-column">
      <style:table-column-properties fo:break-before="auto" style:column-width="29.7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6.55mm" fo:break-before="auto" style:use-optimal-row-height="true"/>
    </style:style>
    <style:style style:name="ro2" style:family="table-row">
      <style:table-row-properties style:row-height="51.63mm" fo:break-before="auto" style:use-optimal-row-height="false"/>
    </style:style>
    <style:style style:name="ro3" style:family="table-row">
      <style:table-row-properties style:row-height="28.91mm" fo:break-before="auto" style:use-optimal-row-height="true"/>
    </style:style>
    <style:style style:name="ro4" style:family="table-row">
      <style:table-row-properties style:row-height="64.49mm" fo:break-before="auto" style:use-optimal-row-height="false"/>
    </style:style>
    <style:style style:name="ro5" style:family="table-row">
      <style:table-row-properties style:row-height="24.69mm" fo:break-before="auto" style:use-optimal-row-height="true"/>
    </style:style>
    <style:style style:name="ro6" style:family="table-row">
      <style:table-row-properties style:row-height="39.03mm" fo:break-before="auto" style:use-optimal-row-height="false"/>
    </style:style>
    <style:style style:name="ro7" style:family="table-row">
      <style:table-row-properties style:row-height="52.63mm" fo:break-before="auto" style:use-optimal-row-height="false"/>
    </style:style>
    <style:style style:name="ro8" style:family="table-row">
      <style:table-row-properties style:row-height="32.86mm" fo:break-before="auto" style:use-optimal-row-height="true"/>
    </style:style>
    <style:style style:name="ro9" style:family="table-row">
      <style:table-row-properties style:row-height="55.35mm" fo:break-before="auto" style:use-optimal-row-height="false"/>
    </style:style>
    <style:style style:name="ro10" style:family="table-row">
      <style:table-row-properties style:row-height="44.96mm" fo:break-before="auto" style:use-optimal-row-height="true"/>
    </style:style>
    <style:style style:name="ro11" style:family="table-row">
      <style:table-row-properties style:row-height="36.81mm" fo:break-before="auto" style:use-optimal-row-height="true"/>
    </style:style>
    <style:style style:name="ro12" style:family="table-row">
      <style:table-row-properties style:row-height="58.31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6906746B18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SERVIZIO DI PRESIDIO E GESTIONE DELLA SALA CONTROLLO DEL TUNNEL SCHIO-VALDAGNO, ASSISTENZA ALL'ESAZIONE ATTIVITA' ACCESSORIE E COMPLEMENTARI</text:p>
          </table:table-cell>
          <table:table-cell office:value-type="string" calcext:value-type="string">
            <text:p>21/2016</text:p>
          </table:table-cell>
          <table:table-cell office:value-type="string" calcext:value-type="string">
            <text:p>RANGERS SRL - VICENZA - 00864080247 C.I.V.I.S. SPA - 80039930153</text:p>
          </table:table-cell>
          <table:table-cell office:value-type="string" calcext:value-type="string">
            <text:p>C.I.V.I.S. SPA - 80039930153</text:p>
          </table:table-cell>
          <table:table-cell office:value-type="string" calcext:value-type="string">
            <text:p>115.127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107.708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21E7823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SSISTENZA TECNICA PER COLLAUDO IMPIANTO ANTINCENDIO TUNNEL</text:p>
          </table:table-cell>
          <table:table-cell office:value-type="string" calcext:value-type="string">
            <text:p>Z221E7823F</text:p>
          </table:table-cell>
          <table:table-cell table:number-columns-repeated="2" office:value-type="string" calcext:value-type="string">
            <text:p>DEMA SNC - 00774050249</text:p>
          </table:table-cell>
          <table:table-cell office:value-type="string" calcext:value-type="string">
            <text:p>577,00 €</text:p>
          </table:table-cell>
          <table:table-cell office:value-type="string" calcext:value-type="string">
            <text:p>04/05/2017</text:p>
          </table:table-cell>
          <table:table-cell office:value-type="string" calcext:value-type="string">
            <text:p>577,50 €</text:p>
          </table:table-cell>
        </table:table-row>
        <table:table-row table:style-name="ro4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141D3573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UNNEL DI COLLEGAMENTO TRA LE CITTà DI SCHIO E VALDAGNO - RACCORDI CON LA VIABILITà PRINCIPALE ED OPERE ACCESSORIE. SERVIZIO DI SOCCORSO STRADALE E SGOMBERO SEDE STRADALE ANNO 2017 - LATO VALDAG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NEVA CARS SAS DI STEFANO CANEVA &amp; C. - 03570490247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131DBC4FD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PAZZAMENTO TUNNEL E RACCORD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LTO VICENTINO AMBIENTE SRL - 02026520243</text:p>
          </table:table-cell>
          <table:table-cell office:value-type="string" calcext:value-type="string">
            <text:p>2.800,00 €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2.800,00 €</text:p>
          </table:table-cell>
        </table:table-row>
        <table:table-row table:style-name="ro6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331DD781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MATERIALE ELETTRICO PER LAMPADE SODIO (TUNNEL)</text:p>
          </table:table-cell>
          <table:table-cell office:value-type="string" calcext:value-type="string">
            <text:p>//</text:p>
          </table:table-cell>
          <table:table-cell office:value-type="string" calcext:value-type="string">
            <text:p>SONEPAR ITALIA SPA - 00825330285 MEB S.R.L. DI SCHIO (VI) - 02282890249 MARCHIOL S.P.A. - 01176110268</text:p>
          </table:table-cell>
          <table:table-cell office:value-type="string" calcext:value-type="string">
            <text:p>MARCHIOL S.P.A. - 01176110268</text:p>
          </table:table-cell>
          <table:table-cell office:value-type="string" calcext:value-type="string">
            <text:p>777,00 €</text:p>
          </table:table-cell>
          <table:table-cell office:value-type="string" calcext:value-type="string">
            <text:p>15/03/2017</text:p>
          </table:table-cell>
          <table:table-cell office:value-type="string" calcext:value-type="string">
            <text:p>777,35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C1E1FA3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SOLATORE IMPULSI CAVO TERMOSENSIBILE (TUNNEL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HERMOSTICK ELETTRO TECNICA SRL - 02332610969</text:p>
          </table:table-cell>
          <table:table-cell office:value-type="string" calcext:value-type="string">
            <text:p>205,00 €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205,00 €</text:p>
          </table:table-cell>
        </table:table-row>
        <table:table-row table:style-name="ro7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1B1F6AFE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NUOVO SISTEMA DI AUTOMAZIONE E SUPERVISIONE DEL TUNNEL SCHIO-VALDAGNO -AFFIDAMENTO INCARICO PER LA PROGETTAZIONE, LA DIREZIONE LAVORI, IL COORDINAMENTO PER LA SICUREZZA, IL COLLAUDO ED ATTIVITà COMPLEMENTARI E ACCESSORIE. INTERVENTO OM 26-2017</text:p>
          </table:table-cell>
          <table:table-cell office:value-type="string" calcext:value-type="string">
            <text:p>N. 49 DEL 20.07.2017</text:p>
          </table:table-cell>
          <table:table-cell table:number-columns-repeated="2" office:value-type="string" calcext:value-type="string">
            <text:p>SINT INGENGERIA SRL - BASSANO DEL GRAPPA (VI) - 02324560248</text:p>
          </table:table-cell>
          <table:table-cell office:value-type="string" calcext:value-type="string">
            <text:p>28.486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37200F34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DISPOSITIVO PIVOTTANTE CON ASTA ALLUMINIO (TUNNEL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NTROL CARD SRL (BO) - 06202040157</text:p>
          </table:table-cell>
          <table:table-cell office:value-type="string" calcext:value-type="string">
            <text:p>590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32084FD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VASCA INOX CONTENIMENTO GASOLIO (TUNNEL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.A.V. DI PANIZZON MATTEO - 03590900241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1C1F880E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OSTITUZIONE BATTERIE MOTOPOMPE E G.E. SCHIO (TUNNEL)</text:p>
          </table:table-cell>
          <table:table-cell office:value-type="string" calcext:value-type="string">
            <text:p>Z1C1F880EE</text:p>
          </table:table-cell>
          <table:table-cell table:number-columns-repeated="2" office:value-type="string" calcext:value-type="string">
            <text:p>FIN GIANNI ELETTRAUTO (CORNEDO VICENTINO) - 00247210248</text:p>
          </table:table-cell>
          <table:table-cell office:value-type="string" calcext:value-type="string">
            <text:p>499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499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CF1FB927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VERIFICHE IMPIANTI TERRA TUNNEL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E.SI. SNC (LEGNAGO) - 03662380231</text:p>
          </table:table-cell>
          <table:table-cell office:value-type="string" calcext:value-type="string">
            <text:p>1.381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1.381,00 €</text:p>
          </table:table-cell>
        </table:table-row>
        <table:table-row table:style-name="ro9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2206A992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AVORI DI LAVAGGIO PREVENTIVO E VERNICIATURA A TEMPERA DELLE PARETI LATERALI DEL TUNNEL SCHIO-VALDAGNO - INTERVENTO OM 34/2017</text:p>
          </table:table-cell>
          <table:table-cell office:value-type="string" calcext:value-type="string">
            <text:p>N. 66 DEL 26.10.2017</text:p>
          </table:table-cell>
          <table:table-cell office:value-type="string" calcext:value-type="string">
            <text:p>ONGARO GENERAL SERVICES SRL - 01784210245 VENETA SICUREZZA E SEGNALETICA - 03921610287 SEVEN SERVICE SRL - 07920480634 S.I.O.S. SRL - 00137030318 JETBLAST SRL - ESTE (PD) - 04630840280</text:p>
          </table:table-cell>
          <table:table-cell office:value-type="string" calcext:value-type="string">
            <text:p>SEVEN SERVICE SRL - 07920480634</text:p>
          </table:table-cell>
          <table:table-cell office:value-type="string" calcext:value-type="string">
            <text:p>32.399,00 €</text:p>
          </table:table-cell>
          <table:table-cell office:value-type="string" calcext:value-type="string">
            <text:p>30/12/2017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C91CCEFA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LAMPADE IODURI 70W</text:p>
          </table:table-cell>
          <table:table-cell office:value-type="string" calcext:value-type="string">
            <text:p>ZC91CCEFAA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178,00 €</text:p>
          </table:table-cell>
          <table:table-cell office:value-type="string" calcext:value-type="string">
            <text:p>02/01/2017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C1D496A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GASOLIO PER MOTOPOMPE TUNNEL</text:p>
          </table:table-cell>
          <table:table-cell office:value-type="string" calcext:value-type="string">
            <text:p>Z0C1D496AF</text:p>
          </table:table-cell>
          <table:table-cell table:number-columns-repeated="2" office:value-type="string" calcext:value-type="string">
            <text:p>ENI SBALCHIERO NEREO &amp; C. S.A.S. - 00929410249</text:p>
          </table:table-cell>
          <table:table-cell office:value-type="string" calcext:value-type="string">
            <text:p>125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124,94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B1DF7F5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TELECAMERE VALLE MIARA (TUNNEL T06/17)</text:p>
          </table:table-cell>
          <table:table-cell office:value-type="string" calcext:value-type="string">
            <text:p>Z9B1DF7F5D</text:p>
          </table:table-cell>
          <table:table-cell table:number-columns-repeated="2" office:value-type="string" calcext:value-type="string">
            <text:p>MOROTECH SRL - 06790620964</text:p>
          </table:table-cell>
          <table:table-cell office:value-type="string" calcext:value-type="string">
            <text:p>2.975,00 €</text:p>
          </table:table-cell>
          <table:table-cell office:value-type="string" calcext:value-type="string">
            <text:p>24/03/2017</text:p>
          </table:table-cell>
          <table:table-cell office:value-type="string" calcext:value-type="string">
            <text:p>2.975,00 €</text:p>
          </table:table-cell>
        </table:table-row>
        <table:table-row table:style-name="ro8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61E04D4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NOLO A FREDDO PIATTAFORMA AUTOCARRATA (TUNNEL T07/17)</text:p>
          </table:table-cell>
          <table:table-cell office:value-type="string" calcext:value-type="string">
            <text:p>ZA61E04D49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220,00 €</text:p>
          </table:table-cell>
          <table:table-cell office:value-type="string" calcext:value-type="string">
            <text:p>28/03/2017</text:p>
          </table:table-cell>
          <table:table-cell office:value-type="string" calcext:value-type="string">
            <text:p>220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181E963E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ASTUCCI VIACARD (TUNNEL)</text:p>
          </table:table-cell>
          <table:table-cell office:value-type="string" calcext:value-type="string">
            <text:p>Z181E963E7</text:p>
          </table:table-cell>
          <table:table-cell table:number-columns-repeated="2" office:value-type="string" calcext:value-type="string">
            <text:p>SCATOLIFICIO PASUBIO SRL - 00702330242</text:p>
          </table:table-cell>
          <table:table-cell office:value-type="string" calcext:value-type="string">
            <text:p>1.950,00 €</text:p>
          </table:table-cell>
          <table:table-cell office:value-type="string" calcext:value-type="string">
            <text:p>12/05/2017</text:p>
          </table:table-cell>
          <table:table-cell office:value-type="string" calcext:value-type="string">
            <text:p>1.950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51F183D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ARAZIONE SENSORE CO (TUNNEL)</text:p>
          </table:table-cell>
          <table:table-cell office:value-type="string" calcext:value-type="string">
            <text:p>Z451F183D7</text:p>
          </table:table-cell>
          <table:table-cell table:number-columns-repeated="2" office:value-type="string" calcext:value-type="string">
            <text:p>EDS SRL (VR) - 03058560230</text:p>
          </table:table-cell>
          <table:table-cell office:value-type="string" calcext:value-type="string">
            <text:p>311,00 €</text:p>
          </table:table-cell>
          <table:table-cell office:value-type="string" calcext:value-type="string">
            <text:p>22/06/2017</text:p>
          </table:table-cell>
          <table:table-cell office:value-type="string" calcext:value-type="string">
            <text:p>311,00 €</text:p>
          </table:table-cell>
        </table:table-row>
        <table:table-row table:style-name="ro10">
          <table:table-cell office:value-type="string" calcext:value-type="string">
            <text:p>VI.ABILITA' - U.O. GESTIONE TUNNEL</text:p>
          </table:table-cell>
          <table:table-cell office:value-type="float" office:value="7094444863" calcext:value-type="float">
            <text:p>7094444863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SERVIZIO DI ELABORAZIONE DEI DATI DI TRANSITO PRESSO IL CASELLO DEL TUNNEL SCHIO-VALDAGNO</text:p>
          </table:table-cell>
          <table:table-cell office:value-type="string" calcext:value-type="string">
            <text:p>N. 36 DEL 29/05/2017</text:p>
          </table:table-cell>
          <table:table-cell table:number-columns-repeated="2" office:value-type="string" calcext:value-type="string">
            <text:p>A4 MOBILITY S.R.L. - 04063750238</text:p>
          </table:table-cell>
          <table:table-cell office:value-type="string" calcext:value-type="string">
            <text:p>117.960,00 €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26.112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3A1FB86C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NALISI CHIMICA RIFIUTI (TUNNEL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URBANI S.R.L. - 02445240241</text:p>
          </table:table-cell>
          <table:table-cell office:value-type="string" calcext:value-type="string">
            <text:p>275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275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E217ABB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LETTRI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64,00 €</text:p>
          </table:table-cell>
          <table:table-cell office:value-type="string" calcext:value-type="string">
            <text:p>28/02/2017</text:p>
          </table:table-cell>
          <table:table-cell office:value-type="string" calcext:value-type="string">
            <text:p>64,3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C217A9A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TERIALE ELETTRI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59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A212CF06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ERVIZIO PULIZIA PIAZZOLE TUNNEL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LTO VICENTINO AMBIENTE SRL - 02026520243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5211085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ELETTRICO (TUNNEL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31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D216008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MOVIERATO E GUARDIANIA NOTTURNI (TUNNEL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.V.S. SRLS (PD) - 04958260285</text:p>
          </table:table-cell>
          <table:table-cell office:value-type="string" calcext:value-type="string">
            <text:p>1.036,00 €</text:p>
          </table:table-cell>
          <table:table-cell office:value-type="string" calcext:value-type="string">
            <text:p>28/12/2017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E020E11D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ELETTRICO (TUNNEL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650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A210A86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ARAZIONE E SOSTITUZIONE SENSORI CO TUNNEL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DS SRL (VR) - 03058560230</text:p>
          </table:table-cell>
          <table:table-cell office:value-type="string" calcext:value-type="string">
            <text:p>1.340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C211061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CAMBI AUTO E G.E. (TUNNEL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215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5210EA1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TERIALE DA FERRAMENTA VARIO (TUNNEL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RETTO SRL (VI) - 00163000243</text:p>
          </table:table-cell>
          <table:table-cell office:value-type="string" calcext:value-type="string">
            <text:p>116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A206D48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VEICOLO EA915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TRONIC SRL (VI) - 02968080248</text:p>
          </table:table-cell>
          <table:table-cell office:value-type="string" calcext:value-type="string">
            <text:p>366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366,00 €</text:p>
          </table:table-cell>
        </table:table-row>
        <table:table-row table:style-name="ro1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7205BC4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STRAORDINARIA IMP.RISCALDAMENTO PALAZZINA TUNNEL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.B. IMPIANTI TERMOIDRAULICI ED ELETTRICI DI BASSO IMERIO - 03223330246</text:p>
          </table:table-cell>
          <table:table-cell office:value-type="string" calcext:value-type="string">
            <text:p>1.90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181ED23C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ARAZIONE SARACINESCA ANTINCENDIO (TUNNEL T12/17)</text:p>
          </table:table-cell>
          <table:table-cell office:value-type="string" calcext:value-type="string">
            <text:p>Z181ED23C8</text:p>
          </table:table-cell>
          <table:table-cell table:number-columns-repeated="2" office:value-type="string" calcext:value-type="string">
            <text:p>PASCAL IMPIANTI SRL - 03301580241</text:p>
          </table:table-cell>
          <table:table-cell office:value-type="string" calcext:value-type="string">
            <text:p>50,00 €</text:p>
          </table:table-cell>
          <table:table-cell office:value-type="string" calcext:value-type="string">
            <text:p>30/05/2017</text:p>
          </table:table-cell>
          <table:table-cell office:value-type="string" calcext:value-type="string">
            <text:p>50,00 €</text:p>
          </table:table-cell>
        </table:table-row>
        <table:table-row table:style-name="ro1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21F31F0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SERVIZIO DI REPERIBILITà NOTTURNA E FESTIVA IN CASO DI URGENZA PER PRONTO INTERVENTO, SORVEGLIANZA PERIODICA ED EVENTUALE MANUTENZIONE ORDINARIA PROGRAMMATA DEGLI IMPIANTI TECNOLOGICI DELL'INFRASTRUTTURA TUNNEL DI COLLEGAMENTO TRA I COMUN</text:p>
          </table:table-cell>
          <table:table-cell office:value-type="string" calcext:value-type="string">
            <text:p>Z721F31F05</text:p>
          </table:table-cell>
          <table:table-cell table:number-columns-repeated="2" office:value-type="string" calcext:value-type="string">
            <text:p>SANDRI IMPIANTI SNC - 00358940245</text:p>
          </table:table-cell>
          <table:table-cell office:value-type="string" calcext:value-type="string">
            <text:p>6.000,00 €</text:p>
          </table:table-cell>
          <table:table-cell office:value-type="string" calcext:value-type="string">
            <text:p>01/07/2017</text:p>
          </table:table-cell>
          <table:table-cell office:value-type="string" calcext:value-type="string">
            <text:p>1.165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F1D9048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CQUISTO MATERIALE ELETTRICO VARIO (TUNNEL)</text:p>
          </table:table-cell>
          <table:table-cell office:value-type="string" calcext:value-type="string">
            <text:p>Z9F1D90482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27,00 €</text:p>
          </table:table-cell>
          <table:table-cell office:value-type="string" calcext:value-type="string">
            <text:p>30/04/2017</text:p>
          </table:table-cell>
          <table:table-cell office:value-type="string" calcext:value-type="string">
            <text:p>27,06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6C204906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NOLO A FREDDO PIATTAFORMA AUTOCARRA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95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95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E203959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DIFFERENZIALE E AUTOMATICO 80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381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381,78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B2038F0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DA CANCELLE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IGEO S.R.L. - 01638400240</text:p>
          </table:table-cell>
          <table:table-cell office:value-type="string" calcext:value-type="string">
            <text:p>71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71,86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91FFBF8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PULIZIA PIAZZOLE TUNNEL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LTO VICENTINO AMBIENTE SRL - 02026520243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0/11/2017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C1FAAD0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VEICOLO EA043DH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CCATO AUTOMOBILI SPA - 00283750248</text:p>
          </table:table-cell>
          <table:table-cell office:value-type="string" calcext:value-type="string">
            <text:p>587,00 €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587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691F82AD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NUOVA ASTA BARRIERA MIAR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347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347,20 €</text:p>
          </table:table-cell>
        </table:table-row>
        <table:table-row table:style-name="ro8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E91F3DA0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TERIALE SICUREZZA (CASSETTE MEDICHE, AURICOLARI, CALZATURE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ROSERVICE SRL (VI) - 03328750249</text:p>
          </table:table-cell>
          <table:table-cell office:value-type="string" calcext:value-type="string">
            <text:p>230,00 €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230,63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51F2DF1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31,00 €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81D3D2A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DERATTIZZAZIONE E DISINFEZIONE 2017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3D ANTIPARASSITARIA DI RAFFAELLI LUCA - 02056770247</text:p>
          </table:table-cell>
          <table:table-cell office:value-type="string" calcext:value-type="string">
            <text:p>83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8211170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MAFORO A 3 LUCI OTTICA LED DIAM.200MM (TUNNEL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 SEMAFORICA S.R.L. - 00206150286</text:p>
          </table:table-cell>
          <table:table-cell office:value-type="string" calcext:value-type="string">
            <text:p>240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1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020E417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E CONTROLLO FUNZIONALITà RILEVATORI ARIA (TUNNEL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ASY SYSTEM DI NEGHERBON LUCA - 01402620197</text:p>
          </table:table-cell>
          <table:table-cell office:value-type="string" calcext:value-type="string">
            <text:p>2.100,00 €</text:p>
          </table:table-cell>
          <table:table-cell office:value-type="string" calcext:value-type="string">
            <text:p>31/01/2018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F1D6B77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SOCCORSO STRADALE 2017 TUNNEL SCHIO-VALDAG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ROZZERIA MANEA S.R.L. - 03050020241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</table:table-row>
      </table:table>
      <table:named-expressions>
        <table:named-range table:name="HTML_1" table:base-cell-address="$Foglio1.$A$1" table:cell-range-address=".$A$1:.$J$47"/>
        <table:named-range table:name="HTML_all" table:base-cell-address="$Foglio1.$A$1" table:cell-range-address=".$A$1:.$J$47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5T14:16:27.747000000</dc:date>
    <meta:editing-duration>PT4M13S</meta:editing-duration>
    <meta:editing-cycles>2</meta:editing-cycles>
    <meta:generator>LibreOffice/4.4.5.2$Windows_x86 LibreOffice_project/a22f674fd25a3b6f45bdebf25400ed2adff0ff99</meta:generator>
    <meta:document-statistic meta:table-count="1" meta:cell-count="470" meta:object-count="0"/>
  </office:meta>
</office:document-meta>
</file>