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25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48.61mm"/>
    </style:style>
    <style:style style:name="co4" style:family="table-column">
      <style:table-column-properties fo:break-before="auto" style:column-width="78.14mm"/>
    </style:style>
    <style:style style:name="co5" style:family="table-column">
      <style:table-column-properties fo:break-before="auto" style:column-width="43.99mm"/>
    </style:style>
    <style:style style:name="co6" style:family="table-column">
      <style:table-column-properties fo:break-before="auto" style:column-width="84.31mm"/>
    </style:style>
    <style:style style:name="co7" style:family="table-column">
      <style:table-column-properties fo:break-before="auto" style:column-width="61.93mm"/>
    </style:style>
    <style:style style:name="co8" style:family="table-column">
      <style:table-column-properties fo:break-before="auto" style:column-width="40.71mm"/>
    </style:style>
    <style:style style:name="co9" style:family="table-column">
      <style:table-column-properties fo:break-before="auto" style:column-width="30.29mm"/>
    </style:style>
    <style:style style:name="co10" style:family="table-column">
      <style:table-column-properties fo:break-before="auto" style:column-width="29.3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true"/>
    </style:style>
    <style:style style:name="ro2" style:family="table-row">
      <style:table-row-properties style:row-height="12.54mm" fo:break-before="auto" style:use-optimal-row-height="true"/>
    </style:style>
    <style:style style:name="ro3" style:family="table-row">
      <style:table-row-properties style:row-height="20.66mm" fo:break-before="auto" style:use-optimal-row-height="true"/>
    </style:style>
    <style:style style:name="ro4" style:family="table-row">
      <style:table-row-properties style:row-height="24.71mm" fo:break-before="auto" style:use-optimal-row-height="true"/>
    </style:style>
    <style:style style:name="ro5" style:family="table-row">
      <style:table-row-properties style:row-height="28.77mm" fo:break-before="auto" style:use-optimal-row-height="true"/>
    </style:style>
    <style:style style:name="ro6" style:family="table-row">
      <style:table-row-properties style:row-height="36.71mm" fo:break-before="auto" style:use-optimal-row-height="true"/>
    </style:style>
    <style:style style:name="ro7" style:family="table-row">
      <style:table-row-properties style:row-height="29.07mm" fo:break-before="auto" style:use-optimal-row-height="false"/>
    </style:style>
    <style:style style:name="ro8" style:family="table-row">
      <style:table-row-properties style:row-height="32.83mm" fo:break-before="auto" style:use-optimal-row-height="true"/>
    </style:style>
    <style:style style:name="ro9" style:family="table-row">
      <style:table-row-properties style:row-height="48.88mm" fo:break-before="auto" style:use-optimal-row-height="true"/>
    </style:style>
    <style:style style:name="ro10" style:family="table-row">
      <style:table-row-properties style:row-height="28.68mm" fo:break-before="auto" style:use-optimal-row-height="true"/>
    </style:style>
    <style:style style:name="ro11" style:family="table-row">
      <style:table-row-properties style:row-height="16.56mm" fo:break-before="auto" style:use-optimal-row-height="true"/>
    </style:style>
    <style:style style:name="ro12" style:family="table-row">
      <style:table-row-properties style:row-height="31.68mm" fo:break-before="auto" style:use-optimal-row-height="false"/>
    </style:style>
    <style:style style:name="ro13" style:family="table-row">
      <style:table-row-properties style:row-height="24.64mm" fo:break-before="auto" style:use-optimal-row-height="true"/>
    </style:style>
    <style:style style:name="ro14" style:family="table-row">
      <style:table-row-properties style:row-height="36.76mm" fo:break-before="auto" style:use-optimal-row-height="true"/>
    </style:style>
    <style:style style:name="ro15" style:family="table-row">
      <style:table-row-properties style:row-height="44.82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>
      <style:text-properties fo:color="#0066ff"/>
    </style:style>
    <style:style style:name="ce2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ce5"/>
        <table:table-column table:style-name="co10" table:default-cell-style-name="ce23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3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3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3" office:value-type="string" calcext:value-type="string">
            <text:p>Importo di aggiudicazione</text:p>
          </table:table-cell>
          <table:table-cell table:style-name="ce3" office:value-type="string" calcext:value-type="string">
            <text:p>Tempi di completamento opera o fornitura o servizio</text:p>
          </table:table-cell>
          <table:table-cell table:style-name="ce21" office:value-type="string" calcext:value-type="string">
            <text:p>Importo somme liquidate</text:p>
          </table:table-cell>
          <table:table-cell table:style-name="ce8"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1E268F11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 - ZON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ECA SRL - 00208340240</text:p>
          </table:table-cell>
          <table:table-cell table:style-name="ce6" office:value-type="string" calcext:value-type="string">
            <text:p>224,00 €</text:p>
          </table:table-cell>
          <table:table-cell table:style-name="ce6" office:value-type="string" calcext:value-type="string">
            <text:p>02/03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5228869E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PUNTO UFFICIO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ELETTRAUTO MAZZINI DI ANTERO TREVISAN &amp; C. S.N.C. - 00301960241</text:p>
          </table:table-cell>
          <table:table-cell table:style-name="ce6" office:value-type="string" calcext:value-type="string">
            <text:p>171,00 €</text:p>
          </table:table-cell>
          <table:table-cell table:style-name="ce6" office:value-type="string" calcext:value-type="string">
            <text:p>31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A271774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UNIMOG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E SANTI LORENZO - 00496150244</text:p>
          </table:table-cell>
          <table:table-cell table:style-name="ce6" office:value-type="string" calcext:value-type="string">
            <text:p>255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255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1127EBA6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E POSA IMPIANTO SEMAFORICO - ZON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RIZZATO IMPIANTI SRL – STRADA DEI MOLINI 98 36100 VICENZA - 00931710248</text:p>
          </table:table-cell>
          <table:table-cell table:style-name="ce6" office:value-type="string" calcext:value-type="string">
            <text:p>1.464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E126B0BF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MEZZI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RANTONELLO MICHELE GOMME - 02890570241</text:p>
          </table:table-cell>
          <table:table-cell table:style-name="ce6" office:value-type="string" calcext:value-type="string">
            <text:p>57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55268F13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 - ZON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ARLI MANUFATTI S.R.L. - 00645970245</text:p>
          </table:table-cell>
          <table:table-cell table:style-name="ce6" office:value-type="string" calcext:value-type="string">
            <text:p>209,00 €</text:p>
          </table:table-cell>
          <table:table-cell table:style-name="ce6" office:value-type="string" calcext:value-type="string">
            <text:p>02/03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CE26908F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ABBATTIMENTO ALBERATURE LUNGO VARIE STRADE PROVINCIALI - ZON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IZZOTTO MARIANO &amp; FIGLI SRL - 03676090248</text:p>
          </table:table-cell>
          <table:table-cell table:style-name="ce6" office:value-type="string" calcext:value-type="string">
            <text:p>1.500,00 €</text:p>
          </table:table-cell>
          <table:table-cell table:style-name="ce6" office:value-type="string" calcext:value-type="string">
            <text:p>02/03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AF269B60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AFFILACATENE MOTOSEGA - ZON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.LLI CERVELLIN S.N.C, - 02448940243</text:p>
          </table:table-cell>
          <table:table-cell table:style-name="ce6" office:value-type="string" calcext:value-type="string">
            <text:p>130,00 €</text:p>
          </table:table-cell>
          <table:table-cell table:style-name="ce6" office:value-type="string" calcext:value-type="string">
            <text:p>08/03/2019</text:p>
          </table:table-cell>
          <table:table-cell table:style-name="ce20" office:value-type="string" calcext:value-type="string">
            <text:p>13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17269D59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I TECNICI SU IMPIANTI DI ALLARME E RISCALDAMENTO CAPANNONE AREA SUD A LONGARE (VI)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ALLADIO IMPIANTI S.R.L. - 02481480248</text:p>
          </table:table-cell>
          <table:table-cell table:style-name="ce6" office:value-type="string" calcext:value-type="string">
            <text:p>54,00 €</text:p>
          </table:table-cell>
          <table:table-cell table:style-name="ce6" office:value-type="string" calcext:value-type="string">
            <text:p>08/03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3B26B142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 E MATERIALE EDILE - ZON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ARLI MANUFATTI S.R.L. - 00645970245</text:p>
          </table:table-cell>
          <table:table-cell table:style-name="ce6" office:value-type="string" calcext:value-type="string">
            <text:p>3.000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76,4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773449425D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REALIZZAZIONE DI IMPIANTO SEMAFORICO NELL'INTERSEZIONE TRA LA S.P. 46 DEL PASUBIO E LA S.P. 349 COSTO IN LOCALITà BOTTEGHINO DI COSTABISSARA. COMMESSA 20/2018</text:p>
          </table:table-cell>
          <table:table-cell table:style-name="ce4" office:value-type="string" calcext:value-type="string">
            <text:p>determinazione dirigenziale n. 1362 del 16/11/2018</text:p>
          </table:table-cell>
          <table:table-cell table:style-name="ce2" office:value-type="string" calcext:value-type="string">
            <text:p>FIS FABBRICA ITALIANA SEMAFORI SRL - 05084080968 SEMAFORI CONTROLLI AUTOMAZIONE ELETTRONICA SPA - 00857000152 T.E.S. SPA - 01971670268 LA SEMAFORICA S.R.L. - 00206150286 SICONTRAF SRL - 01470610237</text:p>
          </table:table-cell>
          <table:table-cell table:style-name="ce2" office:value-type="string" calcext:value-type="string">
            <text:p>LA SEMAFORICA S.R.L. - 00206150286</text:p>
          </table:table-cell>
          <table:table-cell table:style-name="ce6" office:value-type="string" calcext:value-type="string">
            <text:p>71.834,00 €</text:p>
          </table:table-cell>
          <table:table-cell table:style-name="ce6" office:value-type="string" calcext:value-type="string">
            <text:p>11/06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01F4789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ROROGA DEL SERVIZIO DI PULIZIA DELLA PALAZZINA SITA IN CASTELGOMBERTO, SEDE GLI UFFICI/MAGAZZINO CENTRO MANUTENZIONE OVEST - SINO AL 30.09.2019</text:p>
          </table:table-cell>
          <table:table-cell table:style-name="ce4"/>
          <table:table-cell table:number-columns-repeated="2" table:style-name="ce2" office:value-type="string" calcext:value-type="string">
            <text:p>MANO AMICA SOCIETA' COOPERATIVA SOCIALE-ONLUS - 01372590248</text:p>
          </table:table-cell>
          <table:table-cell table:style-name="ce6" office:value-type="string" calcext:value-type="string">
            <text:p>3.350,00 €</text:p>
          </table:table-cell>
          <table:table-cell table:style-name="ce6" office:value-type="string" calcext:value-type="string">
            <text:p>30/09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81B82CA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ROROGA DEL SERVIZIO DI PULIZIA DELLA PALAZZINA UFFICI DEL TUNNEL SCHIO-VALDAGNO - SINO AL 30.09.2019</text:p>
          </table:table-cell>
          <table:table-cell table:style-name="ce4"/>
          <table:table-cell table:number-columns-repeated="2" table:style-name="ce2" office:value-type="string" calcext:value-type="string">
            <text:p>MANO AMICA SOCIETA' COOPERATIVA SOCIALE-ONLUS - 01372590248</text:p>
          </table:table-cell>
          <table:table-cell table:style-name="ce6" office:value-type="string" calcext:value-type="string">
            <text:p>4.927,00 €</text:p>
          </table:table-cell>
          <table:table-cell table:style-name="ce6" office:value-type="string" calcext:value-type="string">
            <text:p>30/09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2A273B48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VERNICIATURA DI CORDOLATURE E RIPASSO DELLA SEGNALETICA ORIZZONTALE LUNGO LA SP 126 LAGO DI FIMON - ZON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NGARO S.R.L. - 03850710249</text:p>
          </table:table-cell>
          <table:table-cell table:style-name="ce6" office:value-type="string" calcext:value-type="string">
            <text:p>2.820,00 €</text:p>
          </table:table-cell>
          <table:table-cell table:style-name="ce6" office:value-type="string" calcext:value-type="string">
            <text:p>19/04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A02757CD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AREA NORD DI DISOTTURAZIONE TOMBINI ED ATTRAVERSAMENTI STRADALI SSPP 69-73-76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TEFANI G. AUTOSPURGHI - 01985980240</text:p>
          </table:table-cell>
          <table:table-cell table:style-name="ce6" office:value-type="string" calcext:value-type="string">
            <text:p>2.940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B52747BB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PANDA 4X4 UFFICIO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RANTONELLO MICHELE GOMME - 02890570241</text:p>
          </table:table-cell>
          <table:table-cell table:style-name="ce6" office:value-type="string" calcext:value-type="string">
            <text:p>208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A027643E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ER MANUTENZIONE STRAORDINARIA ALL’IMPIANTO SEMAFORICO DELL’INTERVENTO EX COMMESSA 06/2018 (LETTERA CONTRATTO PROT. 10397 DEL 24/08/2018)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LA SEMAFORICA S.R.L. - 00206150286</text:p>
          </table:table-cell>
          <table:table-cell table:style-name="ce6" office:value-type="string" calcext:value-type="string">
            <text:p>1.158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9276C49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BATTERIA FIAT DAILY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ELETTRAUTO BORDIGNON GIUSEPPE &amp; C. S.N.C. - 02599530249</text:p>
          </table:table-cell>
          <table:table-cell table:style-name="ce6" office:value-type="string" calcext:value-type="string">
            <text:p>140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F0276A9D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 - ZON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ARLI MANUFATTI S.R.L. - 00645970245</text:p>
          </table:table-cell>
          <table:table-cell table:style-name="ce6" office:value-type="string" calcext:value-type="string">
            <text:p>1.560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56,16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9276F98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 - ZON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RE R SRL - 01705950242</text:p>
          </table:table-cell>
          <table:table-cell table:style-name="ce6" office:value-type="string" calcext:value-type="string">
            <text:p>500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BA2850E9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VIDEO PROIETTORE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ITAGORA SISTEMI SRL - 02612370243</text:p>
          </table:table-cell>
          <table:table-cell table:style-name="ce6" office:value-type="string" calcext:value-type="string">
            <text:p>370,00 €</text:p>
          </table:table-cell>
          <table:table-cell table:style-name="ce6" office:value-type="string" calcext:value-type="string">
            <text:p>31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C02850E4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ABBRIS ENRICO S.R.L. - 01623810247</text:p>
          </table:table-cell>
          <table:table-cell table:style-name="ce6" office:value-type="string" calcext:value-type="string">
            <text:p>3.000,00 €</text:p>
          </table:table-cell>
          <table:table-cell table:style-name="ce6" office:value-type="string" calcext:value-type="string">
            <text:p>31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3E285280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OBL0'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6" office:value-type="string" calcext:value-type="string">
            <text:p>494,00 €</text:p>
          </table:table-cell>
          <table:table-cell table:style-name="ce6" office:value-type="string" calcext:value-type="string">
            <text:p>31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A028527F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IVECO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ENTRO DEL RICAMBIO SRL - 03841650249</text:p>
          </table:table-cell>
          <table:table-cell table:style-name="ce6" office:value-type="string" calcext:value-type="string">
            <text:p>446,00 €</text:p>
          </table:table-cell>
          <table:table-cell table:style-name="ce6" office:value-type="string" calcext:value-type="string">
            <text:p>31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5D281389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PANDA AREA NORD</text:p>
          </table:table-cell>
          <table:table-cell table:style-name="ce4" office:value-type="string" calcext:value-type="string">
            <text:p>//</text:p>
          </table:table-cell>
          <table:table-cell table:style-name="ce2" table:number-columns-repeated="2"/>
          <table:table-cell table:style-name="ce6" office:value-type="string" calcext:value-type="string">
            <text:p>550,00 €</text:p>
          </table:table-cell>
          <table:table-cell table:style-name="ce6" office:value-type="string" calcext:value-type="string">
            <text:p>30/06/2019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2277108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STRADA DA FRANE E DETRITI LUNGO SP 81 VALPOSINA - ZON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RAZZALE SRL - 02660300241</text:p>
          </table:table-cell>
          <table:table-cell table:style-name="ce6" office:value-type="string" calcext:value-type="string">
            <text:p>1.753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3287EC7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I DI MANUTENZIONE PERIODICA PROGRAMMATA ANNO 2019 DELL'IMPIANTO DI POMPAGGIO ACQUE METEORICHE SOTTOPASSO DI QUINTO VICENTINO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ECNO - ELETTRA ACQUE SRL - 01797810247</text:p>
          </table:table-cell>
          <table:table-cell table:style-name="ce6" office:value-type="string" calcext:value-type="string">
            <text:p>680,00 €</text:p>
          </table:table-cell>
          <table:table-cell table:style-name="ce6" office:value-type="string" calcext:value-type="string">
            <text:p>31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026BA15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S.PP. 64 FIORENTINI, 92 FRANCOLINI, 136 DELLA VENA: SEGNALETICA VERTICALE A INTEGRAZIONE COMMESSA 02/2014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.V.S. SOCIETA' VENETA SERVIZI S.R.L. - 00819640244</text:p>
          </table:table-cell>
          <table:table-cell table:style-name="ce6" office:value-type="string" calcext:value-type="string">
            <text:p>4.044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4.044,30 €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1826C04C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ORDINARIA IN ABBONAMENTO (VALIDITà ANNUALE A DECORRERE DAL 01/01/2019 AL 31/12/2019) DELLE UNITà DI CONDIZIONAMENTO E RISCALDAMENTO INSTALLATE PRESSO IL FABBRICATO IN OGGETTO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IDROVENETA SRL - VICENZA - 03970540963</text:p>
          </table:table-cell>
          <table:table-cell table:style-name="ce6" office:value-type="string" calcext:value-type="string">
            <text:p>2.544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1.272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3926BC80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NTRATTO DI ABBONAMENTO - SERVIZIO DI CONSULENZA ON-LINE (QUESITI ILLIMITATI H24) SUL NUOVO CODICE CONTRATTI</text:p>
          </table:table-cell>
          <table:table-cell table:style-name="ce4" office:value-type="string" calcext:value-type="string">
            <text:p>Z3926BC808</text:p>
          </table:table-cell>
          <table:table-cell table:style-name="ce2" table:number-columns-repeated="2"/>
          <table:table-cell table:style-name="ce6" office:value-type="string" calcext:value-type="string">
            <text:p>1.200,00 €</text:p>
          </table:table-cell>
          <table:table-cell table:style-name="ce6" office:value-type="string" calcext:value-type="string">
            <text:p>31/12/2019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F226BA88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 - ZON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AROLLO PLACIDO S.A.S. - 02940060243</text:p>
          </table:table-cell>
          <table:table-cell table:style-name="ce6" office:value-type="string" calcext:value-type="string">
            <text:p>3.000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1.604,59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6126CB16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GRAZIONE LAVORI DI ESPURGO, SMALTIMENTO E TRASPORTO RIFIUTI SU CONDOTTA DI SCARICO LUNGO LA S.P. 43 MONACHE - ZON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VALLORTIGARA SERVIZI AMBIENTALI SPA - TORREBELVICINO (VI) - 02427080243</text:p>
          </table:table-cell>
          <table:table-cell table:style-name="ce6" office:value-type="string" calcext:value-type="string">
            <text:p>4.872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9F26C03E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CON AUTOSPAZZATRICE DI S.P. 33 MONTORSINA, S.P.102 S. MARTINO, S.P. 104 CALVARINA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ERUFFO SRL - 04123820245</text:p>
          </table:table-cell>
          <table:table-cell table:style-name="ce6" office:value-type="string" calcext:value-type="string">
            <text:p>880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88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F126E606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AILY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6" office:value-type="string" calcext:value-type="string">
            <text:p>1.877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1.877,73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6726C2EA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AILY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VIBAT DI BORGO DAVIDE - 03508870247</text:p>
          </table:table-cell>
          <table:table-cell table:style-name="ce6" office:value-type="string" calcext:value-type="string">
            <text:p>106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106,56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5E26B43D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MINISCAVATORE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6" office:value-type="string" calcext:value-type="string">
            <text:p>1.078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1.078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526B0BA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DAILY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ELETTRAUTO BORDIGNON GIUSEPPE &amp; C. S.N.C. - 02599530249</text:p>
          </table:table-cell>
          <table:table-cell table:style-name="ce6" office:value-type="string" calcext:value-type="string">
            <text:p>133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B26B0E4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DAILY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6" office:value-type="string" calcext:value-type="string">
            <text:p>730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730,84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B826C447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GRIGLIATO 1800X1800 MAGLIA 25X76 30X3 ZINCATA A CALDO - ZON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ASSO GIOVANNI - 00209470244</text:p>
          </table:table-cell>
          <table:table-cell table:style-name="ce6" office:value-type="string" calcext:value-type="string">
            <text:p>700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4324C7D5B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ERVIZIO DI CENSIMENTO ED ISPEZIONE DI PONTI E VIADOTTI - LOTTO N. 1 - AREA NORD - INTERVENTO OM 30/2018</text:p>
          </table:table-cell>
          <table:table-cell table:style-name="ce4" office:value-type="string" calcext:value-type="string">
            <text:p>N. 82/2018 del 04.09.2018</text:p>
          </table:table-cell>
          <table:table-cell table:style-name="ce2" office:value-type="string" calcext:value-type="string">
            <text:p>ITS SRL - PIEVE DI SOLIGO (TV) - 02146140260 ATEC EEIG SRL - ROMA - 12407141006 [03-associata]</text:p>
          </table:table-cell>
          <table:table-cell table:style-name="ce2" office:value-type="string" calcext:value-type="string">
            <text:p>ITS SRL - PIEVE DI SOLIGO (TV) - 02146140260</text:p>
          </table:table-cell>
          <table:table-cell table:style-name="ce6" office:value-type="string" calcext:value-type="string">
            <text:p>34.101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A126D460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PUNTO UFFICIO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ELETTRAUTO MAZZINI DI ANTERO TREVISAN &amp; C. S.N.C. - 00301960241</text:p>
          </table:table-cell>
          <table:table-cell table:style-name="ce6" office:value-type="string" calcext:value-type="string">
            <text:p>75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75,19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AD276BE0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IVECO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CECCHINATO INNOCENTE - 00274060243</text:p>
          </table:table-cell>
          <table:table-cell table:style-name="ce6" office:value-type="string" calcext:value-type="string">
            <text:p>592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4276BF5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AILY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CECCHINATO INNOCENTE - 00274060243</text:p>
          </table:table-cell>
          <table:table-cell table:style-name="ce6" office:value-type="string" calcext:value-type="string">
            <text:p>426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EA274DC6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IDAMENTO SERVIZI ATTINENTI ALL'ARCHITETTURA E ALL'INGEGNERIA PER LAVORI "INTERSEZIONE TRA SP 349 COSTO E SP 46 PASUBIO IN LOC.BOTTEGHINO A COSTABISSARA:APERTURA VARCO PER PASSAGGIO PEDONALE E CONSEGUENTE MODIFICA INTERNA UNITà IMMOB IN CALDOGNO</text:p>
          </table:table-cell>
          <table:table-cell table:style-name="ce4" office:value-type="string" calcext:value-type="string">
            <text:p>n. 14 del 26.02.2019</text:p>
          </table:table-cell>
          <table:table-cell table:number-columns-repeated="2" table:style-name="ce2" office:value-type="string" calcext:value-type="string">
            <text:p>LAZZARI ING. ALBERTO - CALDOGNO - 02489590248</text:p>
          </table:table-cell>
          <table:table-cell table:style-name="ce6" office:value-type="string" calcext:value-type="string">
            <text:p>6.000,00 €</text:p>
          </table:table-cell>
          <table:table-cell table:style-name="ce6" office:value-type="string" calcext:value-type="string">
            <text:p>31/12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27277A68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FRIGORIFERO - SEDE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UNIEURO S.P.A. - 00876320409</text:p>
          </table:table-cell>
          <table:table-cell table:style-name="ce6" office:value-type="string" calcext:value-type="string">
            <text:p>236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C2279710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BATTERIE UPS MDT 20 – PROVE FUNZIONALI E CONTROLLO TENSIONE DI RICAR. - SMALTIMENTO BATTERIE ESAUSTE – SEDE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ONIN DANIELE - 04163950282</text:p>
          </table:table-cell>
          <table:table-cell table:style-name="ce6" office:value-type="string" calcext:value-type="string">
            <text:p>2.080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2A27A2D7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ARTA FOTOCOPIE A4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ENTRO UFFICIO SRL - 01967580240</text:p>
          </table:table-cell>
          <table:table-cell table:style-name="ce6" office:value-type="string" calcext:value-type="string">
            <text:p>400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3A27A99B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MINISCAVATORE KOMATSU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FA MACCHINE SRL - 04146780244</text:p>
          </table:table-cell>
          <table:table-cell table:style-name="ce6" office:value-type="string" calcext:value-type="string">
            <text:p>730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5F27B2FE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IDAMENTO DI SERVIZI DI ARCHITETTURA E INGEGNERIA RELATIVI A “SS.PP. VARIE: MANUTENZIONE STRAORDINARIA E ADEGUAMENTO DISPOSITIVI DI RITENUTA STRADALI ANNO 2019” - COMMESSA 6/2019.</text:p>
          </table:table-cell>
          <table:table-cell table:style-name="ce4" office:value-type="string" calcext:value-type="string">
            <text:p>determina n. 22 del 22/03/2019 (prot. 3823)</text:p>
          </table:table-cell>
          <table:table-cell table:style-name="ce2" office:value-type="string" calcext:value-type="string">
            <text:p>ING. RAFFAELE GHEZZI - GHZRFL68E17E507 [03-associata]</text:p>
          </table:table-cell>
          <table:table-cell table:style-name="ce2" office:value-type="string" calcext:value-type="string">
            <text:p>ING. STEFANO CALVI - CLVSFN73C24G224Y [capogruppo] ING. RAFFAELE GHEZZI - GHZRFL68E17E507 [associata]</text:p>
          </table:table-cell>
          <table:table-cell table:style-name="ce6" office:value-type="string" calcext:value-type="string">
            <text:p>27.523,00 €</text:p>
          </table:table-cell>
          <table:table-cell table:style-name="ce6" office:value-type="string" calcext:value-type="string">
            <text:p>26/03/202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2227BE19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IDAMENTO INCARICO DI COORDINATORE PER LA SICUREZZA IN FASE DI ESECUZIONE PER I LAVORI “LAVORI DI MANUTENZIONE PAVIMENTAZIONE STRADALE SU ALCUNI TRATTI DELLE STRADE DELLA PROVINCIA DI VICENZA PER L’ANNO 2018 BIS – INTERVENTO OM 25/2018”.</text:p>
          </table:table-cell>
          <table:table-cell table:style-name="ce4" office:value-type="string" calcext:value-type="string">
            <text:p>determina n. 23 del 26/03/2019 (prot. 3961)</text:p>
          </table:table-cell>
          <table:table-cell table:number-columns-repeated="2" table:style-name="ce2" office:value-type="string" calcext:value-type="string">
            <text:p>ARCH. GIANPAOLO BORDIGNON - BRDGPL63T09A703R</text:p>
          </table:table-cell>
          <table:table-cell table:style-name="ce6" office:value-type="string" calcext:value-type="string">
            <text:p>5.514,00 €</text:p>
          </table:table-cell>
          <table:table-cell table:style-name="ce6" office:value-type="string" calcext:value-type="string">
            <text:p>01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float" office:value="7802010653" calcext:value-type="float">
            <text:p>7802010653</text:p>
          </table:table-cell>
          <table:table-cell table:style-name="ce2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SERVIZIO DI SPAZZAMENTO MECCANIZZATO SS.PP., TRASPORTO SMALTIMENTO E/O RECUPERO DEI RIFIUTI PRODOTTI - ANNO 2019</text:p>
          </table:table-cell>
          <table:table-cell table:style-name="ce4" office:value-type="string" calcext:value-type="string">
            <text:p>N. 16 DEL 06/03/2019</text:p>
          </table:table-cell>
          <table:table-cell table:number-columns-repeated="2" table:style-name="ce2" office:value-type="string" calcext:value-type="string">
            <text:p>GIRARDIN SRL - 04063280285</text:p>
          </table:table-cell>
          <table:table-cell table:style-name="ce6" office:value-type="string" calcext:value-type="string">
            <text:p>134.290,00 €</text:p>
          </table:table-cell>
          <table:table-cell table:style-name="ce6" office:value-type="string" calcext:value-type="string">
            <text:p>31/03/2020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4427D013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64 FIORENTINI GALLERIA VAL SENGIA INTERVENTO URGENTE DI BONIFICA E RIPRISTINO OPERE DI PROTEZIONE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GHELLER S.R.L. DI SOLAGNA (VI) - 02230600245</text:p>
          </table:table-cell>
          <table:table-cell table:style-name="ce6" office:value-type="string" calcext:value-type="string">
            <text:p>1.995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1.995,5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762537742A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SP 76 VALGADENA AL KM 18+000 IN COMUNE DI ENEGO - FRANA E DISSESTO VERSANTE DI MONTE (COD. INT. PROVVI 2-6)</text:p>
          </table:table-cell>
          <table:table-cell table:style-name="ce4" office:value-type="string" calcext:value-type="string">
            <text:p>762537742A</text:p>
          </table:table-cell>
          <table:table-cell table:style-name="ce2" office:value-type="string" calcext:value-type="string">
            <text:p>IMPRESA CIMENTI SRL - OVARO (UD) - 01411800301 ECO.BEL.FER SRL - FRIGNANO (CE) - 03831400613</text:p>
          </table:table-cell>
          <table:table-cell table:style-name="ce2" office:value-type="string" calcext:value-type="string">
            <text:p>IMPRESA CIMENTI SRL - OVARO (UD) - 01411800301</text:p>
          </table:table-cell>
          <table:table-cell table:style-name="ce6" office:value-type="string" calcext:value-type="string">
            <text:p>56.765,00 €</text:p>
          </table:table-cell>
          <table:table-cell table:style-name="ce6" office:value-type="string" calcext:value-type="string">
            <text:p>30/09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0F26E5B5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 CONFERMA L’ORDINE RELATIVO A INTERVENTI VARI DI MANUTENZIONE IMPIANTI DI PUBBLICA ILLUMINAZIONE FINO AL RAGGIUNGIMENTO MASSIMO DI € 3000.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.I.E.M. IMPIANTI ELETTRICI DI MALFATTO LUCIANO - 00441410248</text:p>
          </table:table-cell>
          <table:table-cell table:style-name="ce6" office:value-type="string" calcext:value-type="string">
            <text:p>3.000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0C26E5B8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 CONFERMA L’ORDINE RELATIVO ALLA FORNITURA DI MATERIALE VARIO DI FERRAMENTA FINO AL RAGGIUNGIMENTO MASSIMO DI € 3000.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IABA S.N.C. - 00066420241</text:p>
          </table:table-cell>
          <table:table-cell table:style-name="ce6" office:value-type="string" calcext:value-type="string">
            <text:p>3.000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546,11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3126E5BB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 CONFERMA L’ORDINE RELATIVO ALLA FORNITURA DI MATERIALE VARIO DI FERRAMENTA FINO AL RAGGIUNGIMENTO MASSIMO DI € 1.500,00.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ACILIERO UGO - 01590500243</text:p>
          </table:table-cell>
          <table:table-cell table:style-name="ce6" office:value-type="string" calcext:value-type="string">
            <text:p>1.500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514,45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C026FC7C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TERNA FORD VIAAG161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MECC. DAL DOSSO SAS - 03551410248</text:p>
          </table:table-cell>
          <table:table-cell table:style-name="ce6" office:value-type="string" calcext:value-type="string">
            <text:p>706,00 €</text:p>
          </table:table-cell>
          <table:table-cell table:style-name="ce6" office:value-type="string" calcext:value-type="string">
            <text:p>30/04/2018</text:p>
          </table:table-cell>
          <table:table-cell table:style-name="ce20" office:value-type="string" calcext:value-type="string">
            <text:p>706,5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0C27C6EB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OMASCAR S.A.S. DI COBBE LUCIANO &amp; C. - 01459090229</text:p>
          </table:table-cell>
          <table:table-cell table:style-name="ce6" office:value-type="string" calcext:value-type="string">
            <text:p>150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15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1A27AC02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AILY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OMPARIN GOMME SNC - 03569450244</text:p>
          </table:table-cell>
          <table:table-cell table:style-name="ce6" office:value-type="string" calcext:value-type="string">
            <text:p>30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A127A12B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UNIMOG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ELETTRONICA DALL'OSTO FRANCO - DLLFNC67H06C824F</text:p>
          </table:table-cell>
          <table:table-cell table:style-name="ce6" office:value-type="string" calcext:value-type="string">
            <text:p>370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37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E827CE8C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AILY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OMPARIN GOMME SNC - 03569450244</text:p>
          </table:table-cell>
          <table:table-cell table:style-name="ce6" office:value-type="string" calcext:value-type="string">
            <text:p>525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525,00 €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7843047F1E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LAVORI DI MANUTENZIONE DELLA SEGNALETICA ORIZZONTALE DELLE STRADE DELLA PROVINCIA DI VICENZA - ANNO 2019. OM 07/2019</text:p>
          </table:table-cell>
          <table:table-cell table:style-name="ce4" office:value-type="string" calcext:value-type="string">
            <text:p>N. 19 DEL 13/03/2019</text:p>
          </table:table-cell>
          <table:table-cell table:style-name="ce2" office:value-type="string" calcext:value-type="string">
            <text:p>SI.SE SISTEMI SEGNALETICI SPA - 01210380208 GUBELA SPA - 00151420205 DELTA SEGNALETICA SRL - FALCONARA MARITTIMA (AN) - 01156590422 SEGNALSTRADE VENETA SCRL - 00207730284 CALORE LORIS SNC - 04213130281 G. &amp; G. SRL - ANTOLO TERME (BS) - 01755660980 EURO SEGNAL SRL - S. GENEZIA ED UNITI (PV) - 01576290181 CI. GI. ESSE SRL - 03940410289 VENETA SICUREZZA E SEGNALETICA - 03921610287 T.E.S. SPA - 01971670268 TRIVENETA SRL - 02493840272 VALORE CITTA' AMCPS SRL - 03624650242</text:p>
          </table:table-cell>
          <table:table-cell table:style-name="ce2" office:value-type="string" calcext:value-type="string">
            <text:p>TRIVENETA SRL - 02493840272</text:p>
          </table:table-cell>
          <table:table-cell table:style-name="ce6" office:value-type="string" calcext:value-type="string">
            <text:p>394.079,00 €</text:p>
          </table:table-cell>
          <table:table-cell table:style-name="ce6" office:value-type="string" calcext:value-type="string">
            <text:p>31/12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5D281389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PANDA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IZIANO ARTUSO - RTSTZN62S17H361F</text:p>
          </table:table-cell>
          <table:table-cell table:style-name="ce6" office:value-type="string" calcext:value-type="string">
            <text:p>97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6E2774AE6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P76 VALGADENA KM 33+350 - LAVORI DI MANUTENZIONE STRAORDINARIA DEL PONTE A SCAVALCO DELLA PIOVEDA DI SOTTO - INTERVENTO 0M 40/2018</text:p>
          </table:table-cell>
          <table:table-cell table:style-name="ce4" office:value-type="string" calcext:value-type="string">
            <text:p>n. 17 del 07.03.2019</text:p>
          </table:table-cell>
          <table:table-cell table:number-columns-repeated="2" table:style-name="ce2" office:value-type="string" calcext:value-type="string">
            <text:p>TECNOEDILE SRL - 03026410245</text:p>
          </table:table-cell>
          <table:table-cell table:style-name="ce6" office:value-type="string" calcext:value-type="string">
            <text:p>32.093,00 €</text:p>
          </table:table-cell>
          <table:table-cell table:style-name="ce6" office:value-type="string" calcext:value-type="string">
            <text:p>31/12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778501097A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SERVIZIO DI MANUTENZIONE DEL VERDE SU CIGLI STRADALI, FOSSATI, VIALI ALBERATI ED INTERSEZIONI DELLE STRADE PROVINCIALI PER IL TRIENNIO 2019 – 2021, SUDDIVISO IN QUATTRO LOTTI. LOTTO 2 AREA EST</text:p>
          </table:table-cell>
          <table:table-cell table:style-name="ce4" office:value-type="string" calcext:value-type="string">
            <text:p>determinazione 5 del 01/02/2019 prot. 1381</text:p>
          </table:table-cell>
          <table:table-cell table:style-name="ce2" office:value-type="string" calcext:value-type="string">
            <text:p>3D GREEN SRL - 04540220235 INFRAGEST SRL - 02578000602 ECO GREEN SRL - 01851520245 M. &amp; D.M. DI DAL MAISTRO STEFANIA &amp; C SNC - 02536800242 [03-associata] BORDIGNON SNC DI BORDIGNON GIANCARLO E F.LLI - 02654400247 [04-capogruppo] BIZZOTTO MARIANO &amp; FIGLI SRL - 03676090248 [03-associata]</text:p>
          </table:table-cell>
          <table:table-cell table:style-name="ce2" office:value-type="string" calcext:value-type="string">
            <text:p>BORDIGNON SNC DI BORDIGNON GIANCARLO E F.LLI - 02654400247 BIZZOTTO MARIANO &amp; FIGLI SRL - 03676090248</text:p>
          </table:table-cell>
          <table:table-cell table:style-name="ce6" office:value-type="string" calcext:value-type="string">
            <text:p>237.922,00 €</text:p>
          </table:table-cell>
          <table:table-cell table:style-name="ce6" office:value-type="string" calcext:value-type="string">
            <text:p>31/05/202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77345554B3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LAVORI DI MANUTENZIONE DEL VERDE LUNGO LE SS.PP. INTERVENTI DI POTATURA E ABBATTIMENTO ALBERATURE E FILARI PER L'ANNO 2019 - INTERVENTO OM 38/2018</text:p>
          </table:table-cell>
          <table:table-cell table:style-name="ce4" office:value-type="string" calcext:value-type="string">
            <text:p>n. 101 del 19.11.2018</text:p>
          </table:table-cell>
          <table:table-cell table:number-columns-repeated="2" table:style-name="ce2" office:value-type="string" calcext:value-type="string">
            <text:p>I.C.A. CONSORZIO ARTIGIANI ASSOCIATI - 03353360245</text:p>
          </table:table-cell>
          <table:table-cell table:style-name="ce6" office:value-type="string" calcext:value-type="string">
            <text:p>82.217,00 €</text:p>
          </table:table-cell>
          <table:table-cell table:style-name="ce6" office:value-type="string" calcext:value-type="string">
            <text:p>30/10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8E283AB9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.LLI BONO SPA - 01265870244</text:p>
          </table:table-cell>
          <table:table-cell table:style-name="ce6" office:value-type="string" calcext:value-type="string">
            <text:p>74,00 €</text:p>
          </table:table-cell>
          <table:table-cell table:style-name="ce6" office:value-type="string" calcext:value-type="string">
            <text:p>31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1B2824AF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RENAULT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OMPARIN GOMME SNC - 03569450244</text:p>
          </table:table-cell>
          <table:table-cell table:style-name="ce6" office:value-type="string" calcext:value-type="string">
            <text:p>30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30,00 €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4" office:value-type="float" office:value="7785018017" calcext:value-type="float">
            <text:p>7785018017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SERVIZIO DI MANUTENZIONE DEL VERDE SU CIGLI STRADALI, FOSSATI, VIALI ALBERATI ED INTERSEZIONI DELLE STRADE PROVINCIALI PER IL TRIENNIO 2019 – 2021, SUDDIVISO IN QUATTRO LOTTI. LOTTO 3 AREA SUD</text:p>
          </table:table-cell>
          <table:table-cell table:style-name="ce4" office:value-type="string" calcext:value-type="string">
            <text:p>determinazione 5 del 01/02/2019 prot. 1381</text:p>
          </table:table-cell>
          <table:table-cell table:style-name="ce2" office:value-type="string" calcext:value-type="string">
            <text:p>ASTATI BRUNO E LUCIANO SNC - 00836570291 GARDAUNIA SRL - 03310860717 INFRAGEST SRL - 02578000602 ECO GREEN SRL - 01851520245 VICARIOTTO CARLO - 02242180244</text:p>
          </table:table-cell>
          <table:table-cell table:style-name="ce2" office:value-type="string" calcext:value-type="string">
            <text:p>ASTATI BRUNO E LUCIANO SNC - 00836570291</text:p>
          </table:table-cell>
          <table:table-cell table:style-name="ce6" office:value-type="string" calcext:value-type="string">
            <text:p>364.061,00 €</text:p>
          </table:table-cell>
          <table:table-cell table:style-name="ce6" office:value-type="string" calcext:value-type="string">
            <text:p>30/05/2021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AB269753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IVECO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TIBALDO E CONCATO SRL - 00566160248</text:p>
          </table:table-cell>
          <table:table-cell table:style-name="ce6" office:value-type="string" calcext:value-type="string">
            <text:p>637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637,5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527C786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UNIMOG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IMONE GOMME DI PIVATO SIMONE - 03512550249</text:p>
          </table:table-cell>
          <table:table-cell table:style-name="ce6" office:value-type="string" calcext:value-type="string">
            <text:p>930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930,4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0027C65A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PANDA 4X4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IMONE GOMME DI PIVATO SIMONE - 03512550249</text:p>
          </table:table-cell>
          <table:table-cell table:style-name="ce6" office:value-type="string" calcext:value-type="string">
            <text:p>255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6326E906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DAILY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6" office:value-type="string" calcext:value-type="string">
            <text:p>1.322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1.322,2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A126F042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PANDA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6" office:value-type="string" calcext:value-type="string">
            <text:p>543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543,47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06270C0A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DI CONSUMO - ZON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EG DI MORO DAVIDE ANTINFORTUNISTICA - 03438950242</text:p>
          </table:table-cell>
          <table:table-cell table:style-name="ce6" office:value-type="string" calcext:value-type="string">
            <text:p>500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297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98270C0C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E OLEODINAMICO - ZON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ELETTROMECCANICA ALTOPIANO S.N.C. - 02131600245</text:p>
          </table:table-cell>
          <table:table-cell table:style-name="ce6" office:value-type="string" calcext:value-type="string">
            <text:p>2.500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23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AC270818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 CONFERMA L’ORDINE RELATIVO ALLA FORNITURA DI MATERIALE VARIO DI FERRAMENTA FINO AL RAGGIUNGIMENTO MASSIMO DI € 3000.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ERRAMENTA CORNEDESE SNC DI LOVATO ANNAMARIA E DAL CENGIO BRUNO - 01285040240</text:p>
          </table:table-cell>
          <table:table-cell table:style-name="ce6" office:value-type="string" calcext:value-type="string">
            <text:p>3.000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124,07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CA27081C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 CONFERMA L’ORDINE RELATIVO ALLA FORNITURA DI MATERIALI INERTI FINO AL RAGGIUNGIMENTO MASSIMO DI € 3000.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6" office:value-type="string" calcext:value-type="string">
            <text:p>3.000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 Z2427096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 CONFERMA L’ORDINE RELATIVO ALLA FORNITURA DI MATERIALE EDILE VARIO FINO AL RAGGIUNGIMENTO MASSIMO DI € 3.000,00.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LAZZARI SRL MATERIALI EDILI - 02329090241</text:p>
          </table:table-cell>
          <table:table-cell table:style-name="ce6" office:value-type="string" calcext:value-type="string">
            <text:p>3.000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BA2713CA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AILY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IZIANO ARTUSO - RTSTZN62S17H361F</text:p>
          </table:table-cell>
          <table:table-cell table:style-name="ce6" office:value-type="string" calcext:value-type="string">
            <text:p>452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3271393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IVECO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6" office:value-type="string" calcext:value-type="string">
            <text:p>1.693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1.693,10 €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VI.ABILITA' - SETTORE TECNICO OPERATIVO</text:p>
          </table:table-cell>
          <table:table-cell table:style-name="ce14" office:value-type="string" calcext:value-type="string">
            <text:p>Z42272184F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11" office:value-type="string" calcext:value-type="string">
            <text:p>LAVORI SU UNIMOG AREA NORD</text:p>
          </table:table-cell>
          <table:table-cell table:style-name="ce14" office:value-type="string" calcext:value-type="string">
            <text:p>//</text:p>
          </table:table-cell>
          <table:table-cell table:style-name="ce11" office:value-type="string" calcext:value-type="string">
            <text:p>COMASCAR S.A.S. DI COBBE LUCIANO &amp; C. - 01459090229</text:p>
          </table:table-cell>
          <table:table-cell table:style-name="ce11" office:value-type="string" calcext:value-type="string">
            <text:p>COMASCAR S.A.S. DI COBBE LUCIANO &amp; C. - 01459090229 COMASCAR S.A.S. DI COBBE LUCIANO &amp; C. - 01459090229</text:p>
          </table:table-cell>
          <table:table-cell table:style-name="ce20" office:value-type="string" calcext:value-type="string">
            <text:p>5.425,00 €</text:p>
          </table:table-cell>
          <table:table-cell table:style-name="ce20" office:value-type="string" calcext:value-type="string">
            <text:p>30/04/201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5"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E627202D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GRAZIONE LAVORI SU FIAT PANDA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SELLA DIEGO SNC - 03103440248</text:p>
          </table:table-cell>
          <table:table-cell table:style-name="ce6" office:value-type="string" calcext:value-type="string">
            <text:p>335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332726A8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ISTINO ILLUMINAZIONE PUBBLICA - ZON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ARISE S.R.L. - 02885790242</text:p>
          </table:table-cell>
          <table:table-cell table:style-name="ce6" office:value-type="string" calcext:value-type="string">
            <text:p>1.000,00 €</text:p>
          </table:table-cell>
          <table:table-cell table:style-name="ce6" office:value-type="string" calcext:value-type="string">
            <text:p>13/04/2019</text:p>
          </table:table-cell>
          <table:table-cell table:style-name="ce20" office:value-type="string" calcext:value-type="string">
            <text:p>621,00 €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C027281D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 ATTINENTI ALL'ARCHITETTURA ED ALL'INGEGNERIA RELATIVI AI LAVORI “S.P. 81 POSINA: RIPRISTINO STRADA PROVINCIALE AL KM 18+200 INTERROTTA A CAUSA DI UNA FRANA – COMMESSA 3/2019”.</text:p>
          </table:table-cell>
          <table:table-cell table:style-name="ce4" office:value-type="string" calcext:value-type="string">
            <text:p>DETERMINA N. 11 DEL 14/02/2019</text:p>
          </table:table-cell>
          <table:table-cell table:number-columns-repeated="2" table:style-name="ce2" office:value-type="string" calcext:value-type="string">
            <text:p>GEOSOLUZIONI ENGINEERING S.R.L. - 03725090249</text:p>
          </table:table-cell>
          <table:table-cell table:style-name="ce6" office:value-type="string" calcext:value-type="string">
            <text:p>21.315,00 €</text:p>
          </table:table-cell>
          <table:table-cell table:style-name="ce6" office:value-type="string" calcext:value-type="string">
            <text:p>30/09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4F26CAA9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PANDA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6" office:value-type="string" calcext:value-type="string">
            <text:p>1.010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1.010,34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B9295950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OCAZIONE DI UN IMMOBILE(CAPANNONE PRODUTTIVO CON AREA SCOPERTA) A SERVIZIO DELL'AREA SUD.</text:p>
          </table:table-cell>
          <table:table-cell table:style-name="ce4" office:value-type="string" calcext:value-type="string">
            <text:p>Determinazione n. 51 del 27/06/2018 (prot. 7861)</text:p>
          </table:table-cell>
          <table:table-cell table:number-columns-repeated="2" table:style-name="ce2" office:value-type="string" calcext:value-type="string">
            <text:p>F.LLI CROSTA S.R.L., CON SEDE IN VIA DELL'ARTIGIANATO, 14/A – LONGARE (VI) - 00823310248</text:p>
          </table:table-cell>
          <table:table-cell table:style-name="ce6" office:value-type="string" calcext:value-type="string">
            <text:p>29.000,00 €</text:p>
          </table:table-cell>
          <table:table-cell table:style-name="ce6" office:value-type="string" calcext:value-type="string">
            <text:p>31/07/2020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0295D4B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PANDA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VIBAT DI BORGO DAVIDE - 03508870247</text:p>
          </table:table-cell>
          <table:table-cell table:style-name="ce6" office:value-type="string" calcext:value-type="string">
            <text:p>70,00 €</text:p>
          </table:table-cell>
          <table:table-cell table:style-name="ce6" office:value-type="string" calcext:value-type="string">
            <text:p>30/09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36296815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SCAVATORE FAI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ALGEM S.R.L. - 00337830244</text:p>
          </table:table-cell>
          <table:table-cell table:style-name="ce6" office:value-type="string" calcext:value-type="string">
            <text:p>939,00 €</text:p>
          </table:table-cell>
          <table:table-cell table:style-name="ce6" office:value-type="string" calcext:value-type="string">
            <text:p>31/10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C0296D0B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ATTREZZATURA FALCIANTE IN USO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ACCIOLI ALMERINO DI FACCIOLI MASSIMO - 02317950240</text:p>
          </table:table-cell>
          <table:table-cell table:style-name="ce6" office:value-type="string" calcext:value-type="string">
            <text:p>337,00 €</text:p>
          </table:table-cell>
          <table:table-cell table:style-name="ce6" office:value-type="string" calcext:value-type="string">
            <text:p>31/10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002972B1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UNIMOG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ECCHINATO INNOCENTE - 00274060243</text:p>
          </table:table-cell>
          <table:table-cell table:style-name="ce6" office:value-type="string" calcext:value-type="string">
            <text:p>637,00 €</text:p>
          </table:table-cell>
          <table:table-cell table:style-name="ce6" office:value-type="string" calcext:value-type="string">
            <text:p>31/10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A6297096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PUNTO SEDE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ELETTRAUTO MAZZINI DI ANTERO TREVISAN &amp; C. S.N.C. - 00301960241</text:p>
          </table:table-cell>
          <table:table-cell table:style-name="ce6" office:value-type="string" calcext:value-type="string">
            <text:p>339,00 €</text:p>
          </table:table-cell>
          <table:table-cell table:style-name="ce6" office:value-type="string" calcext:value-type="string">
            <text:p>31/10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929681B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AILY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TIBALDO E CONCATO SRL - 00566160248</text:p>
          </table:table-cell>
          <table:table-cell table:style-name="ce6" office:value-type="string" calcext:value-type="string">
            <text:p>181,00 €</text:p>
          </table:table-cell>
          <table:table-cell table:style-name="ce6" office:value-type="string" calcext:value-type="string">
            <text:p>31/10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9529643A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FIAT DAILY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CORTIVO SNC - 03584880243</text:p>
          </table:table-cell>
          <table:table-cell table:style-name="ce6" office:value-type="string" calcext:value-type="string">
            <text:p>1.377,00 €</text:p>
          </table:table-cell>
          <table:table-cell table:style-name="ce6" office:value-type="string" calcext:value-type="string">
            <text:p>31/10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228BD3A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RTUCCE TONER PER STAMPANTI VARIE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CRIVE &amp; RISCRIVE SRL - 02471410247</text:p>
          </table:table-cell>
          <table:table-cell table:style-name="ce6" office:value-type="string" calcext:value-type="string">
            <text:p>1.000,00 €</text:p>
          </table:table-cell>
          <table:table-cell table:style-name="ce6" office:value-type="string" calcext:value-type="string">
            <text:p>31/12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7980138A32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INTERVENTO OM 05/2019 - RIPARAZIONE URGENTI DI BUCHE STRADALI E MANUTENZIONE ORDINARIA SULLA RETE STRADALE PROVINCIALE. ANNO 2019. AREA SUD</text:p>
          </table:table-cell>
          <table:table-cell table:style-name="ce4" office:value-type="string" calcext:value-type="string">
            <text:p>N. 46 DEL 18/07/2019</text:p>
          </table:table-cell>
          <table:table-cell table:style-name="ce2" office:value-type="string" calcext:value-type="string">
            <text:p>COSTRUZIONI STRADALI MARTINI SILVESTRO SRL - 03274590784 ICS IMPRESA CONGLOMERATI STRADE SRL - 01845770286 TECNOEDILE SRL - 03026410245 BRENTA LAVORI SRL - FONTANIVA (PD) - 03623920281 COSTRUZIONI STRADALI DI BIASIN DOTT. ALFIO - CINTO EUGANEO (PD) - 02730050289</text:p>
          </table:table-cell>
          <table:table-cell table:style-name="ce2" office:value-type="string" calcext:value-type="string">
            <text:p>COSTRUZIONI STRADALI MARTINI SILVESTRO SRL - 03274590784</text:p>
          </table:table-cell>
          <table:table-cell table:style-name="ce6" office:value-type="string" calcext:value-type="string">
            <text:p>104.321,00 €</text:p>
          </table:table-cell>
          <table:table-cell table:style-name="ce6" office:value-type="string" calcext:value-type="string">
            <text:p>01/08/2020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B7297FD3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DISBOSCAMENTO, TAGLIO PIANTE E ROVI LUNGO LA SP 20 BACCHIGLIONE IN LOC. LONGARE.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IOLATO CLAUDIO &amp; LORIS SNC - 00887220242</text:p>
          </table:table-cell>
          <table:table-cell table:style-name="ce6" office:value-type="string" calcext:value-type="string">
            <text:p>1.440,00 €</text:p>
          </table:table-cell>
          <table:table-cell table:style-name="ce6" office:value-type="string" calcext:value-type="string">
            <text:p>31/10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C9298217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ED INSTALLAZIONE DI UN SENSORE DI TEMPERATURA IN SALA SERVER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ERUZZO IMPIANTI ELETTRICI - 02204630244</text:p>
          </table:table-cell>
          <table:table-cell table:style-name="ce6" office:value-type="string" calcext:value-type="string">
            <text:p>370,00 €</text:p>
          </table:table-cell>
          <table:table-cell table:style-name="ce6" office:value-type="string" calcext:value-type="string">
            <text:p>31/10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452988C0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PANDA 4X4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IZIANO ARTUSO - RTSTZN62S17H361F</text:p>
          </table:table-cell>
          <table:table-cell table:style-name="ce6" office:value-type="string" calcext:value-type="string">
            <text:p>128,00 €</text:p>
          </table:table-cell>
          <table:table-cell table:style-name="ce6" office:value-type="string" calcext:value-type="string">
            <text:p>31/10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58298B28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PANDA 4X4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VISPER S.R.L. - 00815730247</text:p>
          </table:table-cell>
          <table:table-cell table:style-name="ce6" office:value-type="string" calcext:value-type="string">
            <text:p>477,00 €</text:p>
          </table:table-cell>
          <table:table-cell table:style-name="ce6" office:value-type="string" calcext:value-type="string">
            <text:p>31/10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C28B63A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ARTA INTESTATA E BUSTE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GRAFICHE WANDA SRL - 00680820248</text:p>
          </table:table-cell>
          <table:table-cell table:style-name="ce6" office:value-type="string" calcext:value-type="string">
            <text:p>674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4298EA7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UNIMOG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ANIELI GOMME - DNLNCL65B16L840U</text:p>
          </table:table-cell>
          <table:table-cell table:style-name="ce6" office:value-type="string" calcext:value-type="string">
            <text:p>779,00 €</text:p>
          </table:table-cell>
          <table:table-cell table:style-name="ce6" office:value-type="string" calcext:value-type="string">
            <text:p>31/10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52298EBB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AILY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E SANTI LORENZO - 00496150244</text:p>
          </table:table-cell>
          <table:table-cell table:style-name="ce6" office:value-type="string" calcext:value-type="string">
            <text:p>590,00 €</text:p>
          </table:table-cell>
          <table:table-cell table:style-name="ce6" office:value-type="string" calcext:value-type="string">
            <text:p>31/10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6A29901D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QUISTO BADGE RILEVAZIONE PRESENZE PERSONALIZZATI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VECOMP SPA - 01336920234</text:p>
          </table:table-cell>
          <table:table-cell table:style-name="ce6" office:value-type="string" calcext:value-type="string">
            <text:p>200,00 €</text:p>
          </table:table-cell>
          <table:table-cell table:style-name="ce6" office:value-type="string" calcext:value-type="string">
            <text:p>31/10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626B136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 - ZON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IVOTTO FRANCO - 03279230241</text:p>
          </table:table-cell>
          <table:table-cell table:style-name="ce6" office:value-type="string" calcext:value-type="string">
            <text:p>3.000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B526B13B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 - ZON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ECA SRL - 00208340240</text:p>
          </table:table-cell>
          <table:table-cell table:style-name="ce6" office:value-type="string" calcext:value-type="string">
            <text:p>3.000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444,14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B126BE18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AILY AREA NORD</text:p>
          </table:table-cell>
          <table:table-cell table:style-name="ce4" office:value-type="string" calcext:value-type="string">
            <text:p>//</text:p>
          </table:table-cell>
          <table:table-cell table:style-name="ce2" office:value-type="string" calcext:value-type="string">
            <text:p>TIZIANO ARTUSO - RTSTZN62S17H361F</text:p>
          </table:table-cell>
          <table:table-cell table:style-name="ce2" office:value-type="string" calcext:value-type="string">
            <text:p>TIZIANO ARTUSO - RTSTZN62S17H361H</text:p>
          </table:table-cell>
          <table:table-cell table:style-name="ce6" office:value-type="string" calcext:value-type="string">
            <text:p>464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F624C7D8F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ERVIZIO DI CENSIMENTO ED ISPEZIONE DI PONTI E VIADOTTI - LOTTO N. 2 - AREA EST - INTERVENTO OM 31/2018</text:p>
          </table:table-cell>
          <table:table-cell table:style-name="ce4" office:value-type="string" calcext:value-type="string">
            <text:p>N. 82/2018 del 04.09.2018</text:p>
          </table:table-cell>
          <table:table-cell table:style-name="ce2" office:value-type="string" calcext:value-type="string">
            <text:p>AZ CONSULTING &amp; COMMERCIAL ENGINEERING SRL - PADOVA - 03243310285 STUDIO DI INGEGNERIA PARISI - REGGIO CALABRIA - PRSCSR81L08H224Z</text:p>
          </table:table-cell>
          <table:table-cell table:style-name="ce2" office:value-type="string" calcext:value-type="string">
            <text:p>AZ CONSULTING &amp; COMMERCIAL ENGINEERING SRL - PADOVA - 03243310285</text:p>
          </table:table-cell>
          <table:table-cell table:style-name="ce6" office:value-type="string" calcext:value-type="string">
            <text:p>29.420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726EDAC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PERFORATORE COMBINATO - ZON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HILTI ITALIA S.P.A. - 00822480158</text:p>
          </table:table-cell>
          <table:table-cell table:style-name="ce6" office:value-type="string" calcext:value-type="string">
            <text:p>628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E426E8CE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 CONFERMA L’ORDINE RELATIVO ALLA FORNITURA DI MATERIALE VARIO EDILE FINO AL RAGGIUNGIMENTO MASSIMO DI € 3.000,00.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NOLO SNC DI ZANOLO MARO &amp; C. - 03385880244</text:p>
          </table:table-cell>
          <table:table-cell table:style-name="ce6" office:value-type="string" calcext:value-type="string">
            <text:p>3.000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CD27391F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TERIALE ACQUISTATO IN EMERGENZA A SEGUITO CANTIERIZZAZIONE DEL PARAPETTO ABBATTUTO IIN LOCALITà PONTE ALTO AL KM 2+150 S.P. 46 PASUBIO RACCORDO DEL SOLE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GIURIATO S.R.L. - 00716190244</text:p>
          </table:table-cell>
          <table:table-cell table:style-name="ce6" office:value-type="string" calcext:value-type="string">
            <text:p>316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2E273924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LO PALA MECCANICA PER CARICO GHIAINO SU NOSTRI MEZZI PER SGOMBERO DEPOSITO GHIAINO DITTA BRAZZALE EX TRONCO 47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RAZZALE SRL - 02660300241</text:p>
          </table:table-cell>
          <table:table-cell table:style-name="ce6" office:value-type="string" calcext:value-type="string">
            <text:p>165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0276BF9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UNIMOG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CECCHINATO INNOCENTE - 00274060243</text:p>
          </table:table-cell>
          <table:table-cell table:style-name="ce6" office:value-type="string" calcext:value-type="string">
            <text:p>756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1A2752AA6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ATTIVITA' DI VERIFICA DEL PROGETTO ESECUTIVO (ART. 26 DEL D.LGS. 50/2016) DELL'INTERVENTO DENOMINATO "SS.PP. VARIE. LAVORI DI MANUTENZIONE PAVIMENTAZIONI STRADALI DELLA PROVINCIA DI VICENZA ANNO 2019. COMMESSA 04/2019"</text:p>
          </table:table-cell>
          <table:table-cell table:style-name="ce4" office:value-type="string" calcext:value-type="string">
            <text:p>PROT. 2606-2019</text:p>
          </table:table-cell>
          <table:table-cell table:number-columns-repeated="2" table:style-name="ce2" office:value-type="string" calcext:value-type="string">
            <text:p>PROJECT SCARL - 01124650290</text:p>
          </table:table-cell>
          <table:table-cell table:style-name="ce6" office:value-type="string" calcext:value-type="string">
            <text:p>5.699,00 €</text:p>
          </table:table-cell>
          <table:table-cell table:style-name="ce6" office:value-type="string" calcext:value-type="string">
            <text:p>01/04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EE278DB1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4 TELECOMANDI MAGAZZINO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ESSINA ANDREA - MSSNDR76S10F964H</text:p>
          </table:table-cell>
          <table:table-cell table:style-name="ce6" office:value-type="string" calcext:value-type="string">
            <text:p>120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68277BEF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IVECO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6" office:value-type="string" calcext:value-type="string">
            <text:p>480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48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F3277BF2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NISSAN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6" office:value-type="string" calcext:value-type="string">
            <text:p>148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148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E42793F5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UNIMOG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E SANTI LORENZO - 00496150244</text:p>
          </table:table-cell>
          <table:table-cell table:style-name="ce6" office:value-type="string" calcext:value-type="string">
            <text:p>1.750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1.75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2D2796A3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QUISTO INTERRUTTORE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EBI SCHMIDT ITALIA S.R.L. - 00851720219</text:p>
          </table:table-cell>
          <table:table-cell table:style-name="ce6" office:value-type="string" calcext:value-type="string">
            <text:p>511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511,48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4727F93E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VEICOLI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ENTRO DEL RICAMBIO SRL - 03841650249</text:p>
          </table:table-cell>
          <table:table-cell table:style-name="ce6" office:value-type="string" calcext:value-type="string">
            <text:p>754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754,5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6927FC64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SPIRAFOGLIE OL 18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GRINOVA SRL - 04095710283</text:p>
          </table:table-cell>
          <table:table-cell table:style-name="ce6" office:value-type="string" calcext:value-type="string">
            <text:p>939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ED27EFA9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 CONFERMA L’ORDINE RELATIVO ALLA FORNITURA DI CALCESTRUZZO FINO AL RAGGIUNGIMENTO MASSIMO DI € 3000.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6" office:value-type="string" calcext:value-type="string">
            <text:p>3.000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6127EFB1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 CONFERMA L’ORDINE RELATIVO ALLA FORNITURA DI MATERIALE VARIO DI FERRAMENTA FINO AL RAGGIUNGIMENTO MASSIMO DI € 3000.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VALFER S.P.A. - 00865540249</text:p>
          </table:table-cell>
          <table:table-cell table:style-name="ce6" office:value-type="string" calcext:value-type="string">
            <text:p>3.000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112805A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31 VALDICHIAMPO: LAVORI DI PULIZIA STRADA TRATTO FERRAZZA – DURLO A SEGUITO DI EVENTI ATMOSFERICI ECCEZIONALI DEL 04/04/2019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.LLI NEGRO SRL - 00516840246</text:p>
          </table:table-cell>
          <table:table-cell table:style-name="ce6" office:value-type="string" calcext:value-type="string">
            <text:p>552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552,5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D281262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UOTA GOMMA E2013CC MM 250X60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.LLI BONO SPA - 01265870244</text:p>
          </table:table-cell>
          <table:table-cell table:style-name="ce6" office:value-type="string" calcext:value-type="string">
            <text:p>346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63280EEB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IVECO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E SANTI LORENZO - 00496150244</text:p>
          </table:table-cell>
          <table:table-cell table:style-name="ce6" office:value-type="string" calcext:value-type="string">
            <text:p>867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867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F280B8E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UNIMOG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ENTRO DEL RICAMBIO SRL - 03841650249</text:p>
          </table:table-cell>
          <table:table-cell table:style-name="ce6" office:value-type="string" calcext:value-type="string">
            <text:p>976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976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CC280684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CUSCINO E TAPPEZZERIA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ARROZZERIA SPAGNOLO SNC - 00145430245</text:p>
          </table:table-cell>
          <table:table-cell table:style-name="ce6" office:value-type="string" calcext:value-type="string">
            <text:p>150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912805C4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ERIFICA GRU A BRACCIO PM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RIVENETO SRL - 03829510282</text:p>
          </table:table-cell>
          <table:table-cell table:style-name="ce6" office:value-type="string" calcext:value-type="string">
            <text:p>286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E727FBC1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IVECO 190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ELETTRAUTO BORDIGNON GIUSEPPE &amp; C. S.N.C. - 02599530249</text:p>
          </table:table-cell>
          <table:table-cell table:style-name="ce6" office:value-type="string" calcext:value-type="string">
            <text:p>380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VI.ABILITA' - SETTORE TECNICO OPERATIVO</text:p>
          </table:table-cell>
          <table:table-cell table:style-name="ce4" office:value-type="float" office:value="7807732844" calcext:value-type="float">
            <text:p>7807732844</text:p>
          </table:table-cell>
          <table:table-cell table:style-name="ce2" office:value-type="string" calcext:value-type="string">
            <text:p>03-PROCEDURA NEGOZIATA PREVIA PUBBLICAZIONE DEL BANDO</text:p>
          </table:table-cell>
          <table:table-cell table:style-name="ce2" office:value-type="string" calcext:value-type="string">
            <text:p>FORNITURA DI SEGNALETICA STRADALE VERTICALE - ANNO 2019</text:p>
          </table:table-cell>
          <table:table-cell table:style-name="ce4" office:value-type="string" calcext:value-type="string">
            <text:p>n. 2230537 del 21/02/2019</text:p>
          </table:table-cell>
          <table:table-cell table:style-name="ce2" office:value-type="string" calcext:value-type="string">
            <text:p>SEGNALETICA STRADALE CONSELVANA DI DESTRO PAOLO &amp; C. SNC - 00855840286 TEC. SE. S.R.L. - 00888880242 NUOVA SISOV SRL - PADERNO DEL GRAPPA (TV) - 04775410261 SE.M.PRE. SRL - DOLO (VE) - 04047130275 KONSUM SRL - 03879530263 VIS MOBILITY S.R.L. - 01839090675 SEGNALETICA CILIENSE SRLS UNIPERSONALE - 04262670278</text:p>
          </table:table-cell>
          <table:table-cell table:style-name="ce2" office:value-type="string" calcext:value-type="string">
            <text:p>VIS MOBILITY S.R.L. - 01839090675</text:p>
          </table:table-cell>
          <table:table-cell table:style-name="ce6" office:value-type="string" calcext:value-type="string">
            <text:p>35.007,00 €</text:p>
          </table:table-cell>
          <table:table-cell table:style-name="ce6" office:value-type="string" calcext:value-type="string">
            <text:p>18/04/2020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E281CAC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E INSTALLAZIONE SULLA CABINA DI GUIDA DI N. 2 AUTOCARRI RENAULT MASTER 2.3 DCI DA ADIBIRE AL SERVIZIO DI MANUTENZIONE STRADE DI PANNELLI A MESSAGGIO VARIABILE, FARO DI RICERCA E RELATIVI ACCESSORI</text:p>
          </table:table-cell>
          <table:table-cell table:style-name="ce4" office:value-type="string" calcext:value-type="string">
            <text:p>n. 26 del 18.04.2019</text:p>
          </table:table-cell>
          <table:table-cell table:number-columns-repeated="2" table:style-name="ce2" office:value-type="string" calcext:value-type="string">
            <text:p>T.I.T. EUROPE SRL - TERNI - 00599370558</text:p>
          </table:table-cell>
          <table:table-cell table:style-name="ce6" office:value-type="string" calcext:value-type="string">
            <text:p>7.200,00 €</text:p>
          </table:table-cell>
          <table:table-cell table:style-name="ce6" office:value-type="string" calcext:value-type="string">
            <text:p>30/12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B2271EFE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MANUTENZIONE DI BARRIERE DI ISUREZZA STRADALI ACCIDENTATE LUNGO LA SP 76 VALGADENA IN COMUNE DI ENEGO, E RIPRISTINO URGENTE BARRIEA INCIDENTATA LUNGO LA SP 46 RACC. DEL SOLE - INT. OM 16/2019</text:p>
          </table:table-cell>
          <table:table-cell table:style-name="ce4"/>
          <table:table-cell table:number-columns-repeated="2" table:style-name="ce2" office:value-type="string" calcext:value-type="string">
            <text:p>CONTE RINO E FIGLI SNC - VILLANOVA DI CAMPOSAMPIERO (PD) - 02041410289</text:p>
          </table:table-cell>
          <table:table-cell table:style-name="ce6" office:value-type="string" calcext:value-type="string">
            <text:p>21.000,00 €</text:p>
          </table:table-cell>
          <table:table-cell table:style-name="ce6" office:value-type="string" calcext:value-type="string">
            <text:p>31/12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float" office:value="7785028855" calcext:value-type="float">
            <text:p>7785028855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SERVIZIO DI MANUTENZIONE DEL VERDE SU CIGLI STRADALI, FOSSATI, VIALI ALBERATI ED INTERSEZIONI DELLE STRADE PROVINCIALI PER IL TRIENNIO 2019 – 2021, SUDDIVISO IN QUATTRO LOTTI. LOTTO 4 AREA OVEST</text:p>
          </table:table-cell>
          <table:table-cell table:style-name="ce4" office:value-type="string" calcext:value-type="string">
            <text:p>determinazione 5 del 01/02/2019 prot. 1381</text:p>
          </table:table-cell>
          <table:table-cell table:style-name="ce2" office:value-type="string" calcext:value-type="string">
            <text:p>GARDAUNIA SRL - 03310860717 ECO GREEN SRL - 01851520245 INFRAGEST SRL - 02578000602 M. &amp; D.M. DI DAL MAISTRO STEFANIA &amp; C SNC - 02536800242 [03-associata]</text:p>
          </table:table-cell>
          <table:table-cell table:style-name="ce2" office:value-type="string" calcext:value-type="string">
            <text:p>MONDIN GIUSEPPE - 02472270244 M. &amp; D.M. DI DAL MAISTRO STEFANIA &amp; C SNC - 02536800242</text:p>
          </table:table-cell>
          <table:table-cell table:style-name="ce6" office:value-type="string" calcext:value-type="string">
            <text:p>396.339,00 €</text:p>
          </table:table-cell>
          <table:table-cell table:style-name="ce6" office:value-type="string" calcext:value-type="string">
            <text:p>31/05/202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8C2850EF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MALTIMENTO DI MATERIALE INERTE FINO AL RAGGIUNGIMENTO DI € 1.500,00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AGGIO SRL - 03953190240</text:p>
          </table:table-cell>
          <table:table-cell table:style-name="ce6" office:value-type="string" calcext:value-type="string">
            <text:p>1.500,00 €</text:p>
          </table:table-cell>
          <table:table-cell table:style-name="ce6" office:value-type="string" calcext:value-type="string">
            <text:p>31/07/2019</text:p>
          </table:table-cell>
          <table:table-cell table:style-name="ce20" office:value-type="string" calcext:value-type="string">
            <text:p>326,70 €</text:p>
          </table:table-cell>
          <table:table-cell table:number-columns-repeated="1014"/>
        </table:table-row>
        <table:table-row table:style-name="ro14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77906621AA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LAVORI DI MANUTENZIONE DELLE SS.PP. 31 VALDICHIAMPO 64 FIORENTINI E 92 FRANCOLINI. COMMESSA 21-2018</text:p>
          </table:table-cell>
          <table:table-cell table:style-name="ce4" office:value-type="string" calcext:value-type="string">
            <text:p>77906621AA</text:p>
          </table:table-cell>
          <table:table-cell table:style-name="ce2" office:value-type="string" calcext:value-type="string">
            <text:p>CONSULTECNO SRL DI VICENZA (VI) - 02625230244 GELMINI COSTRUZIONI SRL UNIP. - 03511240248 C.O.I.M.A. SRL - 01289660241 BATTAGLIN COSTRUZIONI SRL - MOLVENA (VI) - 01779700242 COSTRUZIONI FERRACIN SRL - 03383330275 NEW VIEDIL SRL - CODEVIGO (PD) - 04096690286 ADRIACONS SRL - LATISANA (UD) - 01997520307 S.I.C.I. SRL - 00137620258 SIG SPA - 02061760241 [02-mandataria]</text:p>
          </table:table-cell>
          <table:table-cell table:style-name="ce2" office:value-type="string" calcext:value-type="string">
            <text:p>GHELLER SRL - 0223060024 SIG SPA - 02061760241</text:p>
          </table:table-cell>
          <table:table-cell table:style-name="ce6" office:value-type="string" calcext:value-type="string">
            <text:p>560.172,00 €</text:p>
          </table:table-cell>
          <table:table-cell table:style-name="ce6" office:value-type="string" calcext:value-type="string">
            <text:p>16/09/201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778500013C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SERVIZIO DI MANUTENZIONE DEL VERDE SU CIGLI STRADALI, FOSSATI, VIALI ALBERATI ED INTERSEZIONI DELLE STRADE PROVINCIALI PER IL TRIENNIO 2019 – 2021, SUDDIVISO IN QUATTRO LOTTI. LOTTO 1 AREA NORD</text:p>
          </table:table-cell>
          <table:table-cell table:style-name="ce4" office:value-type="string" calcext:value-type="string">
            <text:p>determinazione n. 5 del 01/02/2019 prot. 1381</text:p>
          </table:table-cell>
          <table:table-cell table:style-name="ce2" office:value-type="string" calcext:value-type="string">
            <text:p>3D GREEN SRL - 04540220235 INFRAGEST SRL - 02578000602 ECO GREEN SRL - 01851520245 M. &amp; D.M. DI DAL MAISTRO STEFANIA &amp; C SNC - 02536800242 [02-mandataria]</text:p>
          </table:table-cell>
          <table:table-cell table:style-name="ce2" office:value-type="string" calcext:value-type="string">
            <text:p>MONDIN GIUSEPPE - MNDGPP61P24E864A M. &amp; D.M. DI DAL MAISTRO STEFANIA &amp; C SNC - 02536800242</text:p>
          </table:table-cell>
          <table:table-cell table:style-name="ce6" office:value-type="string" calcext:value-type="string">
            <text:p>265.994,00 €</text:p>
          </table:table-cell>
          <table:table-cell table:style-name="ce6" office:value-type="string" calcext:value-type="string">
            <text:p>31/05/201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62280B39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ABBIGLIAMENTO ANTINFORTUNISTICA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NOVA MODET SRL - 02149500288</text:p>
          </table:table-cell>
          <table:table-cell table:style-name="ce6" office:value-type="string" calcext:value-type="string">
            <text:p>2.966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34280B3F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ABBIGLIAMENTO ANTINFORTUNISTICA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IR SAFETY SYSTEM S.P.A. - 03359340548</text:p>
          </table:table-cell>
          <table:table-cell table:style-name="ce6" office:value-type="string" calcext:value-type="string">
            <text:p>2.995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8E28A4CC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ENERGREEN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MECC. DAL DOSSO SAS - 03551410248</text:p>
          </table:table-cell>
          <table:table-cell table:style-name="ce6" office:value-type="string" calcext:value-type="string">
            <text:p>799,00 €</text:p>
          </table:table-cell>
          <table:table-cell table:style-name="ce6" office:value-type="string" calcext:value-type="string">
            <text:p>31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EE285D9D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AILY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IOLA CAR SRL - 02365600242</text:p>
          </table:table-cell>
          <table:table-cell table:style-name="ce6" office:value-type="string" calcext:value-type="string">
            <text:p>479,00 €</text:p>
          </table:table-cell>
          <table:table-cell table:style-name="ce6" office:value-type="string" calcext:value-type="string">
            <text:p>31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EB285B3C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E POSA DI TRANSENNE PARAPEDONALI INTERSEZIONE SP 46 PASUBIO E SP 349 COSTO LOC. BOTTEGHINO</text:p>
          </table:table-cell>
          <table:table-cell table:style-name="ce4" office:value-type="string" calcext:value-type="string">
            <text:p>N. 32 DEL 21.05.2019</text:p>
          </table:table-cell>
          <table:table-cell table:number-columns-repeated="2" table:style-name="ce2" office:value-type="string" calcext:value-type="string">
            <text:p>BASSO SAS DI BASSO STEFANO &amp; C. - CALDOGNO - 04209440249</text:p>
          </table:table-cell>
          <table:table-cell table:style-name="ce6" office:value-type="string" calcext:value-type="string">
            <text:p>11.627,00 €</text:p>
          </table:table-cell>
          <table:table-cell table:style-name="ce6" office:value-type="string" calcext:value-type="string">
            <text:p>31/12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1528B63F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MINISCAVATORE KOMATSU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6" office:value-type="string" calcext:value-type="string">
            <text:p>207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8C28BE31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AILY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6" office:value-type="string" calcext:value-type="string">
            <text:p>734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4028A476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DAILY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6" office:value-type="string" calcext:value-type="string">
            <text:p>444,00 €</text:p>
          </table:table-cell>
          <table:table-cell table:style-name="ce6" office:value-type="string" calcext:value-type="string">
            <text:p>31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828A473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UNIMOG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E SANTI LORENZO - 00496150244</text:p>
          </table:table-cell>
          <table:table-cell table:style-name="ce6" office:value-type="string" calcext:value-type="string">
            <text:p>572,00 €</text:p>
          </table:table-cell>
          <table:table-cell table:style-name="ce6" office:value-type="string" calcext:value-type="string">
            <text:p>31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E228A4FC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IDAMENTO DI SERVIZI ATTINENTI ALL'ARCHITETTURA ED ALL'INGEGNERIA RELATIVI AI LAVORI “S.P. 17 ALMISANO: LAVORI DI MANUTENZIONE STRAORDINARIA DEGLI IMPIANTI DI PUBBLICA ILLUMINAZIONE SVINCOLI DI COLONIA VENETA E SAN BONIFACIO ” – OM 17/2019”</text:p>
          </table:table-cell>
          <table:table-cell table:style-name="ce4" office:value-type="string" calcext:value-type="string">
            <text:p>N. 33 DEL 31/05/2019</text:p>
          </table:table-cell>
          <table:table-cell table:number-columns-repeated="2" table:style-name="ce2" office:value-type="string" calcext:value-type="string">
            <text:p>ING. PIETRO PAOLO LUCENTE - CALDOGNO (VI) - LCNPRP62H30D122I</text:p>
          </table:table-cell>
          <table:table-cell table:style-name="ce6" office:value-type="string" calcext:value-type="string">
            <text:p>5.000,00 €</text:p>
          </table:table-cell>
          <table:table-cell table:style-name="ce6" office:value-type="string" calcext:value-type="string">
            <text:p>15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8428DD6F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ERRAMENTA RIZZOLO ANTONIO &amp; C. S.N.C. - 01935440246</text:p>
          </table:table-cell>
          <table:table-cell table:style-name="ce6" office:value-type="string" calcext:value-type="string">
            <text:p>204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5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7881102B1A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LAVORI DI MANUTENZIONE OPERE DI PROTEZIONE DEI VERSANTI LUNGO LA RETE STRADALE PER L'ANNO 2019. AREE NORD-EST OM 08-2019</text:p>
          </table:table-cell>
          <table:table-cell table:style-name="ce4" office:value-type="string" calcext:value-type="string">
            <text:p>N. 25 DEL 18/04/2019</text:p>
          </table:table-cell>
          <table:table-cell table:style-name="ce2" office:value-type="string" calcext:value-type="string">
            <text:p>DINAMICGEO SRL - MEZZOLOMBARDO (TN) - 02332520226 GHELLER S.R.L. DI SOLAGNA (VI) - 02230600245 GEOROCCE SNC DI TOMASONI ANGELO E F.LLI DI ALA (TN) - 00350200226 DINO COSNER - CSNDNI63B02F176U TONET SRL - SANTA GIUSTINA (BL) - 00793270257 DISGAGGI BRENTA DI CORNELLA CARLO &amp; C. SNC - 01285120224 COSTRUZIONI LAZZAROTTO SRL UNIPERSONALE - 00863650248 DALLAPE' MAURO &amp; C. SNC - 00994230225 TECNOROCCIA SRL - TRENTO - 01695540227</text:p>
          </table:table-cell>
          <table:table-cell table:style-name="ce2" office:value-type="string" calcext:value-type="string">
            <text:p>DINAMICGEO SRL - MEZZOLOMBARDO (TN) - 02332520226</text:p>
          </table:table-cell>
          <table:table-cell table:style-name="ce6" office:value-type="string" calcext:value-type="string">
            <text:p>206.926,00 €</text:p>
          </table:table-cell>
          <table:table-cell table:style-name="ce6" office:value-type="string" calcext:value-type="string">
            <text:p>15/12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528F720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INUTERIA E FERRAMENTA - ZON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.LLI CERVELLIN S.N.C, - 02448940243</text:p>
          </table:table-cell>
          <table:table-cell table:style-name="ce6" office:value-type="string" calcext:value-type="string">
            <text:p>500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A29239D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46 RACCORDO DEL SOLE – VIADOTTO PONTE ALTO - FORNITURA DI GIUNTI STRADALI DI DILATAZIONE IN ACCIAIO / GOMMA</text:p>
          </table:table-cell>
          <table:table-cell table:style-name="ce4" office:value-type="string" calcext:value-type="string">
            <text:p>n. 42 del 10/07/2019</text:p>
          </table:table-cell>
          <table:table-cell table:number-columns-repeated="2" table:style-name="ce2" office:value-type="string" calcext:value-type="string">
            <text:p>BEARINGS AND JOINTS SRL - TEOLO (PD) - 02421560810</text:p>
          </table:table-cell>
          <table:table-cell table:style-name="ce6" office:value-type="string" calcext:value-type="string">
            <text:p>17.000,00 €</text:p>
          </table:table-cell>
          <table:table-cell table:style-name="ce6" office:value-type="string" calcext:value-type="string">
            <text:p>30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6292A79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246 RECOARO PULIZIA FOSSATO AL KM 19+200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ESCAVAZIONI PICCO SRL - 02985160247</text:p>
          </table:table-cell>
          <table:table-cell table:style-name="ce6" office:value-type="string" calcext:value-type="string">
            <text:p>690,00 €</text:p>
          </table:table-cell>
          <table:table-cell table:style-name="ce6" office:value-type="string" calcext:value-type="string">
            <text:p>30/09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9D293103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DAILY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TIBALDO E CONCATO SRL - 00566160248</text:p>
          </table:table-cell>
          <table:table-cell table:style-name="ce6" office:value-type="string" calcext:value-type="string">
            <text:p>109,00 €</text:p>
          </table:table-cell>
          <table:table-cell table:style-name="ce6" office:value-type="string" calcext:value-type="string">
            <text:p>15/09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828EA5E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SCAVATORE FORD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TIBALDO E CONCATO SRL - 00566160248</text:p>
          </table:table-cell>
          <table:table-cell table:style-name="ce6" office:value-type="string" calcext:value-type="string">
            <text:p>944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A128F10B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OBLO'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6" office:value-type="string" calcext:value-type="string">
            <text:p>93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1128FD82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UNIMOG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CORTIVO SNC - 03584880243</text:p>
          </table:table-cell>
          <table:table-cell table:style-name="ce6" office:value-type="string" calcext:value-type="string">
            <text:p>1.242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2828FD77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PANDA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RANTONELLO MICHELE GOMME - 02890570241</text:p>
          </table:table-cell>
          <table:table-cell table:style-name="ce6" office:value-type="string" calcext:value-type="string">
            <text:p>211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3B28FD7A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AILY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OMPARIN GOMME SNC - 03569450244</text:p>
          </table:table-cell>
          <table:table-cell table:style-name="ce6" office:value-type="string" calcext:value-type="string">
            <text:p>170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5928FD7E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TRATTORINO FERRIS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IONI S.N.C. DI GIANCARLO E PAOLO - 02574010241</text:p>
          </table:table-cell>
          <table:table-cell table:style-name="ce6" office:value-type="string" calcext:value-type="string">
            <text:p>107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A28FF17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UNIMOG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ENTRO DEL RICAMBIO SRL - 03841650249</text:p>
          </table:table-cell>
          <table:table-cell table:style-name="ce6" office:value-type="string" calcext:value-type="string">
            <text:p>228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84290E85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DAILY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E SANTI LORENZO - 00496150244</text:p>
          </table:table-cell>
          <table:table-cell table:style-name="ce6" office:value-type="string" calcext:value-type="string">
            <text:p>1.614,00 €</text:p>
          </table:table-cell>
          <table:table-cell table:style-name="ce6" office:value-type="string" calcext:value-type="string">
            <text:p>30/09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842947C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 - ZON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ENTRO STEFANI S.R.L. - 03544240249</text:p>
          </table:table-cell>
          <table:table-cell table:style-name="ce6" office:value-type="string" calcext:value-type="string">
            <text:p>500,00 €</text:p>
          </table:table-cell>
          <table:table-cell table:style-name="ce6" office:value-type="string" calcext:value-type="string">
            <text:p>30/09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4280B87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AMBIO GOMME STAGIONALE VEICOLI AREA SUD E UFFICIO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RANTONELLO MICHELE GOMME - 02890570241</text:p>
          </table:table-cell>
          <table:table-cell table:style-name="ce6" office:value-type="string" calcext:value-type="string">
            <text:p>195,00 €</text:p>
          </table:table-cell>
          <table:table-cell table:style-name="ce6" office:value-type="string" calcext:value-type="string">
            <text:p>30/06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A228EB1D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PANDA 4X4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ALL'OSTO SAS DI DALL'OSTO GIO BATTA &amp; C. - 02646580247</text:p>
          </table:table-cell>
          <table:table-cell table:style-name="ce6" office:value-type="string" calcext:value-type="string">
            <text:p>182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5328E794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100 RECOARO MILLE LOCALITà O KM : PULIZIA DA DETRITI, FOGLIE, RAMI, CAUSATI DALLE FORTI PIOGGE IN DATA 05/04/219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OSTRUZIONI CAILOTTO DI CAILOTTO GIANMARCO - 02551190248</text:p>
          </table:table-cell>
          <table:table-cell table:style-name="ce6" office:value-type="string" calcext:value-type="string">
            <text:p>1.032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0A28E7A2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246 RECOARO PULIZIA SEDE STRADALE, CUNETTE DA FOGLIAME E MATERIALE FRANOSO DA LOCALITà MAGLIO DI SOPRA A RECOARO TERME IN DATA 05/04/2019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6" office:value-type="string" calcext:value-type="string">
            <text:p>1.450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AA28E88D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99 CAMPOGROSSO PULIZIA CUNETTE, TOMBINI, SEDE STRADALE DA FOGLIE E GHIAIA CAUSATE DAL MALTEMPO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ARLATO DOMENICO SNC DI PARLATO LORENZO E C. - 01625430242</text:p>
          </table:table-cell>
          <table:table-cell table:style-name="ce6" office:value-type="string" calcext:value-type="string">
            <text:p>3.470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4828E86F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46 PASUBIO E S.P. 246 RECOARO PULIZIA CUNETTE DA DETRITI CAUSATI DA MALTEMPO E TAGLIO PIANTE PERICOLOSE LOCALITà PIAN DELLE FUGAZZE, S. ANTONIO, VALLI DEL PASUBIO, FONTE MARGHERITA, STARO, PASSO XON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AL MOLIN GRAZIANO - 02298250248</text:p>
          </table:table-cell>
          <table:table-cell table:style-name="ce6" office:value-type="string" calcext:value-type="string">
            <text:p>2.722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0B28E7A7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246 RECOARO PULIZIA FRANA TRATTO RECOARO – VALLI DEL PASUBIO LOCALITà FONTE CAPITELLO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ARLATO DOMENICO SNC DI PARLATO LORENZO E C. - 01625430242</text:p>
          </table:table-cell>
          <table:table-cell table:style-name="ce6" office:value-type="string" calcext:value-type="string">
            <text:p>355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328E87C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65 TRETTO PULIZIE DELLE CANALETTE DI SCOLO ACQUE METEORICHE DA CONTRà S. ULDERICO A CONTRà SANTA MARIA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.V.S. SERVIZI SRL - SCHIO (VI) - 03948350248</text:p>
          </table:table-cell>
          <table:table-cell table:style-name="ce6" office:value-type="string" calcext:value-type="string">
            <text:p>2.593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2428E8BF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45 PASSO ZOVO PULIZIA DI STRADA E CADITOIE CONTRà SANDRI A VALDAGNO E CONTRà ONGARO A SCHIO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URCATO GISELLA - RECOARO TERME (VI) - TRCGLL62T60L551V</text:p>
          </table:table-cell>
          <table:table-cell table:style-name="ce6" office:value-type="string" calcext:value-type="string">
            <text:p>1.820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4F28E7B2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31 VALDICHIAMPO MATERIALE ACQUISTATO IN EMERGENZA PER SINISTRO AL KM 21+200 PER CANTIERIZZAZIONE A SEGUITO DI ABBATTIMENTO GUARD RAIL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EDILBITTARELLO DI BITTARELLO SIMONE - 03432490246</text:p>
          </table:table-cell>
          <table:table-cell table:style-name="ce6" office:value-type="string" calcext:value-type="string">
            <text:p>697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2D28F6BF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E POSA DI PENSILINE BUS E PORTABICICLETTE NELL'INTERSEZIONE TRA LA SP 46 PASUBIO E LA SP 349 COSTO IN LOC. BOTTEGHINO DI COSTABISSARA - COMMESSA 20/2018</text:p>
          </table:table-cell>
          <table:table-cell table:style-name="ce4" office:value-type="string" calcext:value-type="string">
            <text:p>n. 40/2019</text:p>
          </table:table-cell>
          <table:table-cell table:number-columns-repeated="2" table:style-name="ce2" office:value-type="string" calcext:value-type="string">
            <text:p>CITY DESIGN SRL - CASTELMINIO DI RESANA /TV) - 04299810269</text:p>
          </table:table-cell>
          <table:table-cell table:style-name="ce6" office:value-type="string" calcext:value-type="string">
            <text:p>12.500,00 €</text:p>
          </table:table-cell>
          <table:table-cell table:style-name="ce6" office:value-type="string" calcext:value-type="string">
            <text:p>30/09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2D28F5B5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UN AUTOCARRO RENAULT MASTER 2300 DCI ALLESTITO PER LAVORI STRADALI.</text:p>
          </table:table-cell>
          <table:table-cell table:style-name="ce4" office:value-type="string" calcext:value-type="string">
            <text:p>DETERMINAZIONE N. 39 DEL 26/6/2019 (PROT. 8963)</text:p>
          </table:table-cell>
          <table:table-cell table:number-columns-repeated="2" table:style-name="ce2" office:value-type="string" calcext:value-type="string">
            <text:p>RIGONI - FRANCESCHETTI SRL - 00162220248</text:p>
          </table:table-cell>
          <table:table-cell table:style-name="ce6" office:value-type="string" calcext:value-type="string">
            <text:p>32.117,00 €</text:p>
          </table:table-cell>
          <table:table-cell table:style-name="ce6" office:value-type="string" calcext:value-type="string">
            <text:p>01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4329169D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URGENTI DI MANUTENZIONE STRAORDINARIA PAVIMENTAZIONI STRADALI SULLA SP 46 PASUBIO DAL KM 36+650 AL KM 37+500 IN COMUNE DI VALLI DEL PASUBIO - INTERVENTO PARZIALE</text:p>
          </table:table-cell>
          <table:table-cell table:style-name="ce4" office:value-type="string" calcext:value-type="string">
            <text:p>N. 41 DEL 04/07/2019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6" office:value-type="string" calcext:value-type="string">
            <text:p>35.000,00 €</text:p>
          </table:table-cell>
          <table:table-cell table:style-name="ce6" office:value-type="string" calcext:value-type="string">
            <text:p>06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21292095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44 CAMPANELLA AL KM 8+150 IN COMUNE DI ALTISSIMO RIMOZIONE MASSI E MESSA IN SICUREZZA SEDE STRADALE DURANTE REPERIBILITà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ICCOLE DOLOMITI SCARL - 02344150244</text:p>
          </table:table-cell>
          <table:table-cell table:style-name="ce6" office:value-type="string" calcext:value-type="string">
            <text:p>945,00 €</text:p>
          </table:table-cell>
          <table:table-cell table:style-name="ce6" office:value-type="string" calcext:value-type="string">
            <text:p>30/09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08292A75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STALLAZIONE STAZIONE METEO ALL’INTERSEZIONE TRA SS.PP. 64 FIORENTINI E 92 FRANCOLINI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LA SEMAFORICA S.R.L. - 00206150286</text:p>
          </table:table-cell>
          <table:table-cell table:style-name="ce6" office:value-type="string" calcext:value-type="string">
            <text:p>5.650,00 €</text:p>
          </table:table-cell>
          <table:table-cell table:style-name="ce6" office:value-type="string" calcext:value-type="string">
            <text:p>30/09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CB2927DC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248 MAROSTICANA - MANUTENZIONE STRAORDINARIA CAVALCAFERROVIA IN COMUNE DI DUEVILLE - INTERVENTO OM 19/2018 - SERVIZI ATTINENTI ALL'ARCHITETTURA ED ALL'INGEGNERIA</text:p>
          </table:table-cell>
          <table:table-cell table:style-name="ce4" office:value-type="string" calcext:value-type="string">
            <text:p>N. 43/2019</text:p>
          </table:table-cell>
          <table:table-cell table:style-name="ce2" office:value-type="string" calcext:value-type="string">
            <text:p>ARCH. DANIELE BERTOLDO - BRTDNL68B20E671N [03-associata]</text:p>
          </table:table-cell>
          <table:table-cell table:style-name="ce2" office:value-type="string" calcext:value-type="string">
            <text:p>ING. MASSIMO NARDI - NRDMSM68B13L840Q</text:p>
          </table:table-cell>
          <table:table-cell table:style-name="ce6" office:value-type="string" calcext:value-type="string">
            <text:p>8.532,00 €</text:p>
          </table:table-cell>
          <table:table-cell table:style-name="ce6" office:value-type="string" calcext:value-type="string">
            <text:p>30/09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F92931F31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“S.P. 81 VALPOSINA. MESSA IN SICUREZZA TRATTO DAL KM 15+000 AL KM 2+600. RIMOZIONE ALBERATURE PERICOLOSE, PULIZIA STRADA E SVUOTAMENTO RETI PARAMASSI”.</text:p>
          </table:table-cell>
          <table:table-cell table:style-name="ce4"/>
          <table:table-cell table:style-name="ce2" office:value-type="string" calcext:value-type="string">
            <text:p>AGOSTINI GIANPIETRO SRL - 03618060242 COSTRUZIONI FONTANA SRL - TONEZZA (VI) - 02902610241</text:p>
          </table:table-cell>
          <table:table-cell table:style-name="ce2" office:value-type="string" calcext:value-type="string">
            <text:p>COSTRUZIONI FONTANA SRL - TONEZZA (VI) - 02902610241</text:p>
          </table:table-cell>
          <table:table-cell table:style-name="ce6" office:value-type="string" calcext:value-type="string">
            <text:p>14.197,00 €</text:p>
          </table:table-cell>
          <table:table-cell table:style-name="ce6" office:value-type="string" calcext:value-type="string">
            <text:p>12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AC295007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NSULENZA SU SICUREZZA E IGIENE DEL LAVORO</text:p>
          </table:table-cell>
          <table:table-cell table:style-name="ce4"/>
          <table:table-cell table:number-columns-repeated="2" table:style-name="ce2" office:value-type="string" calcext:value-type="string">
            <text:p>SICURECO VENETO SRL - 00897720249</text:p>
          </table:table-cell>
          <table:table-cell table:style-name="ce6" office:value-type="string" calcext:value-type="string">
            <text:p>1.400,00 €</text:p>
          </table:table-cell>
          <table:table-cell table:style-name="ce6" office:value-type="string" calcext:value-type="string">
            <text:p>31/12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7980139B05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OM 03-2019 - RIPARAZIONE URGENTI DI BUCHE STRADALI E MANUTENZIONE ORDINARIA SULLA RETE STRADALE PROVINCIALE. ANNO 2019 - AREA NORD</text:p>
          </table:table-cell>
          <table:table-cell table:style-name="ce4" office:value-type="string" calcext:value-type="string">
            <text:p>N. 44 DEL 18/07/2019</text:p>
          </table:table-cell>
          <table:table-cell table:style-name="ce2" office:value-type="string" calcext:value-type="string">
            <text:p>BEDIN STRADE SRL - 02240460242 BORTOLUZZI CELESTE SRL - 00252290259 COSTRUZIONI LAZZAROTTO SRL UNIPERSONALE - 00863650248 DALLA RIVA ANTONIO SRL - ZUGLIANO (VI) - 02171830249 MARTINI SCAVI DI MARTINI MASSIMO SRL DI CARBONARA DI ROVOLON (PD) - 03807050285</text:p>
          </table:table-cell>
          <table:table-cell table:style-name="ce2" office:value-type="string" calcext:value-type="string">
            <text:p>COSTRUZIONI LAZZAROTTO SRL UNIPERSONALE - 00863650248</text:p>
          </table:table-cell>
          <table:table-cell table:style-name="ce6" office:value-type="string" calcext:value-type="string">
            <text:p>101.360,00 €</text:p>
          </table:table-cell>
          <table:table-cell table:style-name="ce6" office:value-type="string" calcext:value-type="string">
            <text:p>01/08/2020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032953DC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MINISCAVATORE ARE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FA MACCHINE SRL - 04146780244</text:p>
          </table:table-cell>
          <table:table-cell table:style-name="ce6" office:value-type="string" calcext:value-type="string">
            <text:p>347,00 €</text:p>
          </table:table-cell>
          <table:table-cell table:style-name="ce6" office:value-type="string" calcext:value-type="string">
            <text:p>30/09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9F298C79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DESIVI POLIMERICI CON PROTEZIONE UV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INCISORIA VICENTINA S.R.L. UNIPERSONALE - 01925310243</text:p>
          </table:table-cell>
          <table:table-cell table:style-name="ce6" office:value-type="string" calcext:value-type="string">
            <text:p>340,00 €</text:p>
          </table:table-cell>
          <table:table-cell table:style-name="ce6" office:value-type="string" calcext:value-type="string">
            <text:p>31/10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226B0B7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 - ZON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EDIN CENTRO ACQUISTI - 02295230243</text:p>
          </table:table-cell>
          <table:table-cell table:style-name="ce6" office:value-type="string" calcext:value-type="string">
            <text:p>397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327066C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OTOSEGA JONSERED CS2240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RANTONELLO LINO &amp; C. S.N.C. - 01316050242</text:p>
          </table:table-cell>
          <table:table-cell table:style-name="ce6" office:value-type="string" calcext:value-type="string">
            <text:p>483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483,62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9C270550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NELLI FIBRELENE PUNZ 180/600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LINEA STRADALE SRL - 03280400130</text:p>
          </table:table-cell>
          <table:table-cell table:style-name="ce6" office:value-type="string" calcext:value-type="string">
            <text:p>1.960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2.01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0273DCF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ITURA DI CARTUCCE TONER PER STAMPANTI VARIE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OLUZIONE UFFICIO SRL - 02778750246</text:p>
          </table:table-cell>
          <table:table-cell table:style-name="ce6" office:value-type="string" calcext:value-type="string">
            <text:p>1.000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A2274D7B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I DI DISOTTURAZIONE E PULIZIA CONDOTTE FOGNARIE MEDIANTE CANAL JET AD ALTA PRESSIONE FINO AL RAGGIUNGIMENTO MASSIMO DI € 3.000,00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ILOTTO MASSIMILIANO - 02314770245</text:p>
          </table:table-cell>
          <table:table-cell table:style-name="ce6" office:value-type="string" calcext:value-type="string">
            <text:p>3.000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D52791AF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SSISTENZA PER L’ANNO 2019 AL PROGRAMMA STR VISION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EAM SYSTEM SPA - PESARO (PU) - 01035310414</text:p>
          </table:table-cell>
          <table:table-cell table:style-name="ce6" office:value-type="string" calcext:value-type="string">
            <text:p>2.322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4627361D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IDAMENTO DI SERVIZI ATTINENTI ALL'ARCHITETTURA ED ALL'INGEGNERIA RELATIVI AI LAVORI "SS.PP. VARIE: LAVORI DI MANUTENZIONE E RIFACIMENTO DEI GIUNTI PER ALCUNI PONTI DELLA RETE STRADALE PROVINCIALE - COMMESSA N. 1/2019"</text:p>
          </table:table-cell>
          <table:table-cell table:style-name="ce4" office:value-type="string" calcext:value-type="string">
            <text:p>n. 13 del 20/02/2019</text:p>
          </table:table-cell>
          <table:table-cell table:number-columns-repeated="2" table:style-name="ce2" office:value-type="string" calcext:value-type="string">
            <text:p>R.T.P. ING. PIERLUIGI CRISTALDI E ING. MICHELE SANVIDO - 03756200287</text:p>
          </table:table-cell>
          <table:table-cell table:style-name="ce6" office:value-type="string" calcext:value-type="string">
            <text:p>10.000,00 €</text:p>
          </table:table-cell>
          <table:table-cell table:style-name="ce6" office:value-type="string" calcext:value-type="string">
            <text:p>30/12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7883259F1C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LAVORI DI MANUTENZIONE DI BARRIERE DI SICUREZZA ACCIDENTATE SU STRADE VARIE DELLA PROVINCIA DI VICENZA PER L'ANNO 2019 AREA EST - INT. 12/2019</text:p>
          </table:table-cell>
          <table:table-cell table:style-name="ce4" office:value-type="string" calcext:value-type="string">
            <text:p>N. 28 DEL 23.04.2019</text:p>
          </table:table-cell>
          <table:table-cell table:number-columns-repeated="2" table:style-name="ce2" office:value-type="string" calcext:value-type="string">
            <text:p>ALFA SRL UNIPERSONALE - 04306390263</text:p>
          </table:table-cell>
          <table:table-cell table:style-name="ce6" office:value-type="string" calcext:value-type="string">
            <text:p>32.131,00 €</text:p>
          </table:table-cell>
          <table:table-cell table:style-name="ce6" office:value-type="string" calcext:value-type="string">
            <text:p>31/12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78831873B5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LAVORI DI MANUTENZIONE DI BARRIERE DI SICUREZZA STRADALI ACCIDENTATE SU STRADE VARIE DELLA PROVINCIA DI VICENZA PER L'ANNO 2019 AREA NORD - INT. 11/2019</text:p>
          </table:table-cell>
          <table:table-cell table:style-name="ce4" office:value-type="string" calcext:value-type="string">
            <text:p>N. 27 DEL 19.04.2019</text:p>
          </table:table-cell>
          <table:table-cell table:style-name="ce2" office:value-type="string" calcext:value-type="string">
            <text:p>PADANA SEGNALETICA SRL - 04224200289 DALLAPE' MAURO &amp; C. SNC - 00994230225 F.LLI CONTE S.N.C. - 00290020288</text:p>
          </table:table-cell>
          <table:table-cell table:style-name="ce2" office:value-type="string" calcext:value-type="string">
            <text:p>F.LLI CONTE S.N.C. - 00290020288</text:p>
          </table:table-cell>
          <table:table-cell table:style-name="ce6" office:value-type="string" calcext:value-type="string">
            <text:p>30.737,00 €</text:p>
          </table:table-cell>
          <table:table-cell table:style-name="ce6" office:value-type="string" calcext:value-type="string">
            <text:p>31/12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788349303B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LAVORI DI MANUTENZIONE DI BARRIERE DI SICUREZZA STRADALI ACCIDENTATE SU STRADE VARIE DELLA PROVINCIA DI VICENZA PER L'ANNO2019 - AREA OVEST - INTERVENTO OM 14/2019</text:p>
          </table:table-cell>
          <table:table-cell table:style-name="ce4" office:value-type="string" calcext:value-type="string">
            <text:p>n. 30 del 23.04.2019</text:p>
          </table:table-cell>
          <table:table-cell table:style-name="ce2" office:value-type="string" calcext:value-type="string">
            <text:p>ONGARO S.R.L. - 03850710249 SICURA SRL - TRENTO - 02525760225</text:p>
          </table:table-cell>
          <table:table-cell table:style-name="ce2" office:value-type="string" calcext:value-type="string">
            <text:p>SICURA SRL - TRENTO - 02525760225</text:p>
          </table:table-cell>
          <table:table-cell table:style-name="ce6" office:value-type="string" calcext:value-type="string">
            <text:p>31.444,00 €</text:p>
          </table:table-cell>
          <table:table-cell table:style-name="ce6" office:value-type="string" calcext:value-type="string">
            <text:p>31/12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788328221B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LAVORI DI MANUTENZIONE DI BARRIERE DI SICUREZZA STRADALI ACCIDENTATE SU STRADE VARIE DELLA PROVINCIA DI VICENZA PER L'ANNO 2019 - AREA SUD - INTERVENTO OM 13/2019</text:p>
          </table:table-cell>
          <table:table-cell table:style-name="ce4" office:value-type="string" calcext:value-type="string">
            <text:p>n. 29 del 23.04.2019</text:p>
          </table:table-cell>
          <table:table-cell table:style-name="ce2" office:value-type="string" calcext:value-type="string">
            <text:p>ECOTRAFFIC SRL - 01779010204 EUROMONTAGGI SNC DI CONTE MICHELE E CONTE FABRIZIO - 02106010289 VENETA SICUREZZA E SEGNALETICA - 03921610287</text:p>
          </table:table-cell>
          <table:table-cell table:style-name="ce2" office:value-type="string" calcext:value-type="string">
            <text:p>EUROMONTAGGI SNC DI CONTE MICHELE E CONTE FABRIZIO - 02106010289</text:p>
          </table:table-cell>
          <table:table-cell table:style-name="ce6" office:value-type="string" calcext:value-type="string">
            <text:p>29.697,00 €</text:p>
          </table:table-cell>
          <table:table-cell table:style-name="ce6" office:value-type="string" calcext:value-type="string">
            <text:p>31/12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7864195B01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LAVORI DI SOMMA URGENZA SISTEMAZIONE FRANE DI VALLE E DI MONTE, RIPRISTINO SEZIONE STRADALE E PIANO VIABILE DELLA S.P. 81 POSINA KM. 18+200 TRA I TORNANTI N. 11 E N. 12 IN COMUNE DI POSINA. COMMESSA 3/2019</text:p>
          </table:table-cell>
          <table:table-cell table:style-name="ce4" office:value-type="string" calcext:value-type="string">
            <text:p>N. 24 DEL 18/04/2019</text:p>
          </table:table-cell>
          <table:table-cell table:style-name="ce2" office:value-type="string" calcext:value-type="string">
            <text:p>COSTRUZIONI COGATO GEOM. ALBERTO S.R.L. DI QUINTO VICENTINO - 00331470245 SCHIAVO SRL COSTRUZIONI STRADALI - 00742160245 GREEN WALLS COSTRUZIONI SRL - 02583110248 [02-mandataria]</text:p>
          </table:table-cell>
          <table:table-cell table:style-name="ce2" office:value-type="string" calcext:value-type="string">
            <text:p>SCHIAVO SRL COSTRUZIONI STRADALI - 00742160245</text:p>
          </table:table-cell>
          <table:table-cell table:style-name="ce6" office:value-type="string" calcext:value-type="string">
            <text:p>184.214,00 €</text:p>
          </table:table-cell>
          <table:table-cell table:style-name="ce6" office:value-type="string" calcext:value-type="string">
            <text:p>21/06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81287FA0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AILY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TIBALDO E CONCATO SRL - 00566160248</text:p>
          </table:table-cell>
          <table:table-cell table:style-name="ce6" office:value-type="string" calcext:value-type="string">
            <text:p>442,00 €</text:p>
          </table:table-cell>
          <table:table-cell table:style-name="ce6" office:value-type="string" calcext:value-type="string">
            <text:p>31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7528CD10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"VALUTAZIONE DEL MICROCLIMA"</text:p>
          </table:table-cell>
          <table:table-cell table:style-name="ce4"/>
          <table:table-cell table:number-columns-repeated="2" table:style-name="ce2" office:value-type="string" calcext:value-type="string">
            <text:p>S.D.A STUDIO SAS - VERONA - 03557830233</text:p>
          </table:table-cell>
          <table:table-cell table:style-name="ce6" office:value-type="string" calcext:value-type="string">
            <text:p>2.400,00 €</text:p>
          </table:table-cell>
          <table:table-cell table:style-name="ce6" office:value-type="string" calcext:value-type="string">
            <text:p>31/12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8628D36B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PANDA 4X4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IOLA CAR SRL - 02365600242</text:p>
          </table:table-cell>
          <table:table-cell table:style-name="ce6" office:value-type="string" calcext:value-type="string">
            <text:p>654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B328E808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AGGIO AUTOCARRI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LIVETTO DOMENICO - 02175420245</text:p>
          </table:table-cell>
          <table:table-cell table:style-name="ce6" office:value-type="string" calcext:value-type="string">
            <text:p>300,00 €</text:p>
          </table:table-cell>
          <table:table-cell table:style-name="ce6" office:value-type="string" calcext:value-type="string">
            <text:p>31/08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0828DC82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MMA URGENZA: S.P. 99 CAMPOGROSSO DISSESTO AL KM 0+800 LOC. GIORGETTI NEL COMUNE DI RECOARO TERME (VI) - RILIEVI E RELAZIONE GEOLOGICA</text:p>
          </table:table-cell>
          <table:table-cell table:style-name="ce4" office:value-type="string" calcext:value-type="string">
            <text:p>n. 38/2019</text:p>
          </table:table-cell>
          <table:table-cell table:number-columns-repeated="2" table:style-name="ce2" office:value-type="string" calcext:value-type="string">
            <text:p>BERTOLIN DOTT. ANDREA - SCHIO (VI) - 02453360246</text:p>
          </table:table-cell>
          <table:table-cell table:style-name="ce6" office:value-type="string" calcext:value-type="string">
            <text:p>3.800,00 €</text:p>
          </table:table-cell>
          <table:table-cell table:style-name="ce6" office:value-type="string" calcext:value-type="string">
            <text:p>31/12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4F295CBD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31 VALDICHIAMPO: LAVORI DI SISTEMAZIONE BANCHINA E RIMOZIONE BARRIERA DANNEGGIATA A SEGUITO SINISTRO STRADALE AL KM 20+200 IN LOCALITà MOLINO DI ALTISSIMO (VI)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.LLI NEGRO SRL - 00516840246</text:p>
          </table:table-cell>
          <table:table-cell table:style-name="ce6" office:value-type="string" calcext:value-type="string">
            <text:p>256,00 €</text:p>
          </table:table-cell>
          <table:table-cell table:style-name="ce6" office:value-type="string" calcext:value-type="string">
            <text:p>30/09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01269C6D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DAILY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TIBALDO E CONCATO SRL - 00566160248</text:p>
          </table:table-cell>
          <table:table-cell table:style-name="ce6" office:value-type="string" calcext:value-type="string">
            <text:p>293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293,6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1426B04C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OTOSEGA - ZON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ARIOLARO SRL - 02594450245</text:p>
          </table:table-cell>
          <table:table-cell table:style-name="ce6" office:value-type="string" calcext:value-type="string">
            <text:p>1.020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1.02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C4270890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PIETRISCO PER SERVIZI INVERNALI - ZONA NOR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6" office:value-type="string" calcext:value-type="string">
            <text:p>5.000,00 €</text:p>
          </table:table-cell>
          <table:table-cell table:style-name="ce6" office:value-type="string" calcext:value-type="string">
            <text:p>31/03/2019</text:p>
          </table:table-cell>
          <table:table-cell table:style-name="ce20" office:value-type="string" calcext:value-type="string">
            <text:p>903,21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15270A35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MINISCAVATORE KOMATSU AREA 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6" office:value-type="string" calcext:value-type="string">
            <text:p>464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464,66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CD273759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AILY AREA SUD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E SANTI LORENZO - 00496150244</text:p>
          </table:table-cell>
          <table:table-cell table:style-name="ce6" office:value-type="string" calcext:value-type="string">
            <text:p>310,00 €</text:p>
          </table:table-cell>
          <table:table-cell table:style-name="ce6" office:value-type="string" calcext:value-type="string">
            <text:p>30/04/2019</text:p>
          </table:table-cell>
          <table:table-cell table:style-name="ce20" office:value-type="string" calcext:value-type="string">
            <text:p>136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3B276BDB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FIAT IVECO AREA OVEST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CECCHINATO INNOCENTE - 00274060243</text:p>
          </table:table-cell>
          <table:table-cell table:style-name="ce6" office:value-type="string" calcext:value-type="string">
            <text:p>1.030,00 €</text:p>
          </table:table-cell>
          <table:table-cell table:style-name="ce6" office:value-type="string" calcext:value-type="string">
            <text:p>31/05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1328E68F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CARICO DI PROGETTAZIONE PER LA REDAZIONE DELLO STUDIO DI PREFATTIBILITà TECNICA ED ECONOMICA DEL COLLEGAMENTO STRADALE TRA LA S.P. 247 "RIVIERA BERICA" IN LOCALITà DEBBA E VICENZA EST.</text:p>
          </table:table-cell>
          <table:table-cell table:style-name="ce4" office:value-type="string" calcext:value-type="string">
            <text:p>determinazione n. 36 del 20/06/2019 (prot. 8635)</text:p>
          </table:table-cell>
          <table:table-cell table:number-columns-repeated="2" table:style-name="ce2" office:value-type="string" calcext:value-type="string">
            <text:p>HELIOPOLIS SPA - 08345510963</text:p>
          </table:table-cell>
          <table:table-cell table:style-name="ce6" office:value-type="string" calcext:value-type="string">
            <text:p>4.500,00 €</text:p>
          </table:table-cell>
          <table:table-cell table:style-name="ce6" office:value-type="string" calcext:value-type="string">
            <text:p>15/07/2019</text:p>
          </table:table-cell>
          <table:table-cell table:style-name="ce20" office:value-type="string" calcext:value-type="string">
            <text:p>0,00 €</text:p>
          </table:table-cell>
          <table:table-cell table:number-columns-repeated="1014"/>
        </table:table-row>
        <table:table-row table:style-name="ro16" table:number-rows-repeated="104836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HTML_1" table:base-cell-address="$Foglio1.$A$1" table:cell-range-address="$Foglio1.$A$1:.$J$209"/>
        <table:named-range table:name="HTML_all" table:base-cell-address="$Foglio1.$A$1" table:cell-range-address="$Foglio1.$A$1:.$J$209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 style:data-style-name="N2" text:time-value="15:18:14.7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9T15:35:08.704000000</dc:date>
    <meta:editing-duration>PT35M20S</meta:editing-duration>
    <meta:editing-cycles>10</meta:editing-cycles>
    <meta:generator>LibreOffice/6.1.3.2$Windows_X86_64 LibreOffice_project/86daf60bf00efa86ad547e59e09d6bb77c699acb</meta:generator>
    <meta:document-statistic meta:table-count="1" meta:cell-count="2078" meta:object-count="0"/>
  </office:meta>
</office:document-meta>
</file>