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17mm"/>
    </style:style>
    <style:style style:name="co4" style:family="table-column">
      <style:table-column-properties fo:break-before="auto" style:column-width="79.67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03.8mm"/>
    </style:style>
    <style:style style:name="co7" style:family="table-column">
      <style:table-column-properties fo:break-before="auto" style:column-width="59.43mm"/>
    </style:style>
    <style:style style:name="co8" style:family="table-column">
      <style:table-column-properties fo:break-before="auto" style:column-width="35.6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2.01mm"/>
    </style:style>
    <style:style style:name="ro1" style:family="table-row">
      <style:table-row-properties style:row-height="20.66mm" fo:break-before="auto" style:use-optimal-row-height="true"/>
    </style:style>
    <style:style style:name="ro2" style:family="table-row">
      <style:table-row-properties style:row-height="16.6mm" fo:break-before="auto" style:use-optimal-row-height="true"/>
    </style:style>
    <style:style style:name="ro3" style:family="table-row">
      <style:table-row-properties style:row-height="24.71mm" fo:break-before="auto" style:use-optimal-row-height="true"/>
    </style:style>
    <style:style style:name="ro4" style:family="table-row">
      <style:table-row-properties style:row-height="28.7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12B88CE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AGLIANDO DI MANUTENZIONE SU FIAT PUNTO SED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4" office:value-type="string" calcext:value-type="string">
            <text:p>294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294,88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2A342B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ERVIZIO GEOLOCALIZZAZIONE WEB MEDIANTE NOLEGIO LOCALIZZATORI SATELLITARI A MEZZO DISPOSITIVI GPS IN COMODATO D'USO SUI MEZZI E VEICOLI ADIBITI A SERVIZIO SGOMBERO NEVE SU SS.PP. VARIE</text:p>
          </table:table-cell>
          <table:table-cell table:style-name="ce2" office:value-type="string" calcext:value-type="string">
            <text:p>n. 65 del 18.10.2019</text:p>
          </table:table-cell>
          <table:table-cell table:number-columns-repeated="2" table:style-name="ce2" office:value-type="string" calcext:value-type="string">
            <text:p>VIASAT SPA - 07950950589</text:p>
          </table:table-cell>
          <table:table-cell table:style-name="ce4" office:value-type="string" calcext:value-type="string">
            <text:p>33.000,00 €</text:p>
          </table:table-cell>
          <table:table-cell table:style-name="ce4" office:value-type="string" calcext:value-type="string">
            <text:p>30/04/2023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1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16866646E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S.P. 17 ALMISANO. LAVORI DI MANUTENZIONE STRAORDINARIA DEGLI IMPIANTI DI PUBBLICA ILLUMINAZIONE SVINCOLI DI COLOGNA VENETA E SAN BONIFACIO. OM 01/2020</text:p>
          </table:table-cell>
          <table:table-cell table:style-name="ce2" office:value-type="string" calcext:value-type="string">
            <text:p>N. 04 DEL 14/01/2020</text:p>
          </table:table-cell>
          <table:table-cell table:style-name="ce2" office:value-type="string" calcext:value-type="string">
            <text:p>F.LLI CAROLLO SRL - 02958720241 ELETTROPASS SNC DI PASQUALIN NICOLA E GIANNI - CALDOGNO (VI) - 03953540246</text:p>
          </table:table-cell>
          <table:table-cell table:style-name="ce2" office:value-type="string" calcext:value-type="string">
            <text:p>F.LLI CAROLLO SRL - 02958720241</text:p>
          </table:table-cell>
          <table:table-cell table:style-name="ce4" office:value-type="string" calcext:value-type="string">
            <text:p>67.090,00 €</text:p>
          </table:table-cell>
          <table:table-cell table:style-name="ce4" office:value-type="string" calcext:value-type="string">
            <text:p>15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62CDB3A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ASPIRAFOGLIE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4" office:value-type="string" calcext:value-type="string">
            <text:p>1.025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02B6A26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BBATTIMENTO CARICO E SMALTIMENTO DI PIANTE PERICOLOSAMENTE INCLINATE LUNGO LA SP 76 VALGADENA, SP 349 COSTO E SP 72 FRATELLANZA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AINO GIOVANNI E FIGLIO S.R.L. - 03888220245</text:p>
          </table:table-cell>
          <table:table-cell table:style-name="ce4" office:value-type="string" calcext:value-type="string">
            <text:p>2.340,00 €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1.17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62B70B6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I CONFERMA L’ORDINE RELATIVO ALLO SMALTIMENTO DI MATERIALE INERTE FINO AL RAGGIUNGIMENTO DI € 2.000,00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GGIO S.R.L. - 01735230243</text:p>
          </table:table-cell>
          <table:table-cell table:style-name="ce4" office:value-type="string" calcext:value-type="string">
            <text:p>2.00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1.492,4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D2B7086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CONFIGURAZIONE / INSTALLAZIONE ROUTER PRESSO SEDE DI LONGAR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LEMAR S.P.A. - 02928200241</text:p>
          </table:table-cell>
          <table:table-cell table:style-name="ce4" office:value-type="string" calcext:value-type="string">
            <text:p>85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85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62B6FF9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.P. 246 RECOARO AL KM 33+400 INTERVENTO STRAORDINARIO PER SGOMBERO FRANA IN LOCALITà FONTE CAPITELLO NELLE DATE DEL 19 E 29 NOVEMBRE 2019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L MOLIN GRAZIANO - 02298250248</text:p>
          </table:table-cell>
          <table:table-cell table:style-name="ce4" office:value-type="string" calcext:value-type="string">
            <text:p>40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B2B8752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TERNA TEREX MODELLO 880 ELITE' USATA</text:p>
          </table:table-cell>
          <table:table-cell table:style-name="ce2" office:value-type="string" calcext:value-type="string">
            <text:p>N. 1 DEL 13/01/2020</text:p>
          </table:table-cell>
          <table:table-cell table:number-columns-repeated="2" table:style-name="ce2" office:value-type="string" calcext:value-type="string">
            <text:p>SCAVI E SAGOMATURE RIGONI ZAUDINO DI RIGONI MIRKO - CADONEGHE (PD) - 03959300280</text:p>
          </table:table-cell>
          <table:table-cell table:style-name="ce4" office:value-type="string" calcext:value-type="string">
            <text:p>39.500,00 €</text:p>
          </table:table-cell>
          <table:table-cell table:style-name="ce4" office:value-type="string" calcext:value-type="string">
            <text:p>30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B2B8762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I MINIESCAVATORE YANMAR VIO026-6 NUOVO</text:p>
          </table:table-cell>
          <table:table-cell table:style-name="ce2" office:value-type="string" calcext:value-type="string">
            <text:p>N. 2 DEL 13/01/2020</text:p>
          </table:table-cell>
          <table:table-cell table:number-columns-repeated="2" table:style-name="ce2" office:value-type="string" calcext:value-type="string">
            <text:p>CARRER MACCHINE SRL - CHIARANO (TV) - 03200880262</text:p>
          </table:table-cell>
          <table:table-cell table:style-name="ce4" office:value-type="string" calcext:value-type="string">
            <text:p>33.50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33.50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E2B86D8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NTEGGIATURA INTERNA SEDE VI.ABILITà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 &amp; B DI BRACESCHI MAURIZIO E NICOLA - 03592210243</text:p>
          </table:table-cell>
          <table:table-cell table:style-name="ce4" office:value-type="string" calcext:value-type="string">
            <text:p>2.50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B2BA2FF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VARIO FINO AL RAGGIUNGIMENTO DELL’IMPORT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OLLO PLACIDO S.A.S. - 02940060243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1.071,81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D2BC3E6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ASPIRATORE AGRINOVA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ELETTRONICA DALL'OSTO FRANCO - DLLFNC67H06C824F</text:p>
          </table:table-cell>
          <table:table-cell table:style-name="ce4" office:value-type="string" calcext:value-type="string">
            <text:p>9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9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B2BBDE5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IOLARO SRL - 02594450245</text:p>
          </table:table-cell>
          <table:table-cell table:style-name="ce4" office:value-type="string" calcext:value-type="string">
            <text:p>133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136,39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CF2BD48A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POTATORE TELESCOPICO - ZONA EST</text:p>
          </table:table-cell>
          <table:table-cell table:style-name="ce2" office:value-type="string" calcext:value-type="string">
            <text:p>//</text:p>
          </table:table-cell>
          <table:table-cell table:style-name="ce2" office:value-type="string" calcext:value-type="string">
            <text:p>CARIOLARO SRL - 02594450245 SPAGNOLO S.R.L. - 02962950248</text:p>
          </table:table-cell>
          <table:table-cell table:style-name="ce2" office:value-type="string" calcext:value-type="string">
            <text:p>CARIOLARO SRL - 02594450245</text:p>
          </table:table-cell>
          <table:table-cell table:style-name="ce4" office:value-type="string" calcext:value-type="string">
            <text:p>647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72BBCEF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RIPARAZIONE CALDA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NOSERVICE DI VISONà DALLA POZZA MARCO - VSNMRC80T30L551G</text:p>
          </table:table-cell>
          <table:table-cell table:style-name="ce4" office:value-type="string" calcext:value-type="string">
            <text:p>285,00 €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02BDAFA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BATTERIA FIAT PUNTO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VIBAT DI BORGO DAVIDE - 03508870247</text:p>
          </table:table-cell>
          <table:table-cell table:style-name="ce4" office:value-type="string" calcext:value-type="string">
            <text:p>8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225942614" calcext:value-type="float">
            <text:p>8225942614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SERVIZIO DI NOLEGGIO A LUNGO TERMINE DI N. 4 AUTOVEICOLI DELLA DURATA DI 48 MESI 120.000 KM. TRAMITE ADESIONE CONVENZIONE CONSIP – “VEICOLI IN NOLEGGIO 14 - LOTTO N. 1 VETTURE OPERATIVE”</text:p>
          </table:table-cell>
          <table:table-cell table:style-name="ce2" office:value-type="string" calcext:value-type="string">
            <text:p>n. 13 del 26/02/2020</text:p>
          </table:table-cell>
          <table:table-cell table:number-columns-repeated="2" table:style-name="ce2" office:value-type="string" calcext:value-type="string">
            <text:p>LEASYS SPA - 06714021000</text:p>
          </table:table-cell>
          <table:table-cell table:style-name="ce4" office:value-type="string" calcext:value-type="string">
            <text:p>58.000,00 €</text:p>
          </table:table-cell>
          <table:table-cell table:style-name="ce4" office:value-type="string" calcext:value-type="string">
            <text:p>26/02/202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42C33C1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4X4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4" office:value-type="string" calcext:value-type="string">
            <text:p>237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2C457C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OSTITUZIONE RUBINETTO PORTA GOMMA A SERVIZIO BAGNO ZONA DIRIGENT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DROVENETA SRL - VICENZA - 03970540963</text:p>
          </table:table-cell>
          <table:table-cell table:style-name="ce4" office:value-type="string" calcext:value-type="string">
            <text:p>65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82BEF2A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P 148 CADORNA: LAVORI DI SOMMA URGENZA PER LA RIMOZIONE RAMI, PIANTE E CEPPAIE CON USO DI PIATTAFORMA AEREA, PINZA MECANICA E TRATTORE CON RIMORCHIO PER IL CARICO E LO SMALTIMENTO DEL MATERIALE DI RISULTA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MPANA BOSCHIVA DI CAMPANA FABIOLA - 04127230243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216761DAB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SS.PP. 64 FIORENTINI E 92 FRANCOLINI: LAVORI DI MANUTENZIONE DELLA PAVIMENTAZIONE STRADALE. INTERVENTO OM 02/2020</text:p>
          </table:table-cell>
          <table:table-cell table:style-name="ce2" office:value-type="string" calcext:value-type="string">
            <text:p>N. 09 DEL 18/02/2020</text:p>
          </table:table-cell>
          <table:table-cell table:number-columns-repeated="2" table:style-name="ce2" office:value-type="string" calcext:value-type="string">
            <text:p>A. E B. COSTRUZIONI GENERALI SRL - 04470730260</text:p>
          </table:table-cell>
          <table:table-cell table:style-name="ce4" office:value-type="string" calcext:value-type="string">
            <text:p>146.353,00 €</text:p>
          </table:table-cell>
          <table:table-cell table:style-name="ce4" office:value-type="string" calcext:value-type="string">
            <text:p>0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2C5638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4" office:value-type="string" calcext:value-type="string">
            <text:p>57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2C5EAC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UNTO SED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ELETTRAUTO MAZZINI DI ANTERO TREVISAN &amp; C. S.N.C. - 00301960241</text:p>
          </table:table-cell>
          <table:table-cell table:style-name="ce4" office:value-type="string" calcext:value-type="string">
            <text:p>305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42C6309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GEL MANI IGIENIZZANTE 500 ML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4" office:value-type="string" calcext:value-type="string">
            <text:p>96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F2C6BE3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4" office:value-type="string" calcext:value-type="string">
            <text:p>87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1459781B4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LAVORI DI MANUTENZIONE STRAORDINARIA DEL PONTE DEI GRANATIERI LUNGO LA S.P. 349 COSTO - COMMESSA 16/2018</text:p>
          </table:table-cell>
          <table:table-cell table:style-name="ce2" office:value-type="string" calcext:value-type="string">
            <text:p>Determinazione n.1608 del 21/12/2018</text:p>
          </table:table-cell>
          <table:table-cell table:style-name="ce2" office:value-type="string" calcext:value-type="string">
            <text:p>EREDI CIRILLO LUIGI SAS DI PELLEGRINO ROSA - 04275800656 SOL.EDIL GROUP SRL - 04319720753 TOGNETTO SRL - CAMPIGLIA DEI BERICI (VI) - 03312040243 CELEGATO S.R.L. - 03709790277 SICE S.R.L. - 02182210845 [03-associata]</text:p>
          </table:table-cell>
          <table:table-cell table:style-name="ce2" office:value-type="string" calcext:value-type="string">
            <text:p>INGEGNERIA COSTRUZIONI COLOMBRITA S.R.L. - 02043450879 SICE S.R.L. - 02182210845</text:p>
          </table:table-cell>
          <table:table-cell table:style-name="ce4" office:value-type="string" calcext:value-type="string">
            <text:p>478.120,00 €</text:p>
          </table:table-cell>
          <table:table-cell table:style-name="ce4" office:value-type="string" calcext:value-type="string">
            <text:p>19/10/2020</text:p>
          </table:table-cell>
          <table:table-cell table:style-name="ce2" office:value-type="string" calcext:value-type="string">
            <text:p>0,00 € 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12C5EAF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DU FIAT PANDA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ALL'OSTO SAS DI DALL'OSTO GIO BATTA &amp; C. - 02646580247</text:p>
          </table:table-cell>
          <table:table-cell table:style-name="ce4" office:value-type="string" calcext:value-type="string">
            <text:p>273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82C51D2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MNALTIMENTO MATERIALE INERTE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GGIO SRL - 03953190240</text:p>
          </table:table-cell>
          <table:table-cell table:style-name="ce4" office:value-type="string" calcext:value-type="string">
            <text:p>2.00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2C6BF6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COPPIA RAMPE DA CARIC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RER MACCHINE SRL - CHIARANO (TV) - 03200880262</text:p>
          </table:table-cell>
          <table:table-cell table:style-name="ce4" office:value-type="string" calcext:value-type="string">
            <text:p>90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82C8A43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DI CONSUMO - ZON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EDIN CENTRO ACQUISTI - 02295230243</text:p>
          </table:table-cell>
          <table:table-cell table:style-name="ce4" office:value-type="string" calcext:value-type="string">
            <text:p>1.50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A2C93F7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CARTUCCIA COMPATIBILE COD. CE505A TONER STAMPANTE HP P2035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CNOCOPY - 03585550241</text:p>
          </table:table-cell>
          <table:table-cell table:style-name="ce4" office:value-type="string" calcext:value-type="string">
            <text:p>96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52C9034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RICAMBI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4" office:value-type="string" calcext:value-type="string">
            <text:p>114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B2C8B5A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IVECO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FFICINA CECCHINATO INNOCENTE - 00274060243</text:p>
          </table:table-cell>
          <table:table-cell table:style-name="ce4" office:value-type="string" calcext:value-type="string">
            <text:p>821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AB2C91F5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IVECO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4" office:value-type="string" calcext:value-type="string">
            <text:p>68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2C9DEF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INISCAVATORE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FA MACCHINE SRL - 04146780244</text:p>
          </table:table-cell>
          <table:table-cell table:style-name="ce4" office:value-type="string" calcext:value-type="string">
            <text:p>68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A2C9E3C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IOLA CAR SRL - 02365600242</text:p>
          </table:table-cell>
          <table:table-cell table:style-name="ce4" office:value-type="string" calcext:value-type="string">
            <text:p>232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82CA1C7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.P. 17 ALMISANO RIPRISTINO BARRIERE INCIDENTATE AL KM 0+300 E AL KM 6+600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UROMONTAGGI SNC DI CONTE MICHELE E CONTE FABRIZIO - 02106010289</text:p>
          </table:table-cell>
          <table:table-cell table:style-name="ce4" office:value-type="string" calcext:value-type="string">
            <text:p>2.835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02C9E21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BTS 65 BERTOLINI MATRICOLA: B132241549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4" office:value-type="string" calcext:value-type="string">
            <text:p>587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42C85C8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INTERVENTO SU MEZZI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4" office:value-type="string" calcext:value-type="string">
            <text:p>568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62CB891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DEMOLIZIONE ATTREZZATURE ANTINCENDIO (SMALTIMENTO ESTINTORI POLVERE PORTATILI E CARRELLATI)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NTINCENDIO PALLADIO SRL - VICENZA - 02875400240</text:p>
          </table:table-cell>
          <table:table-cell table:style-name="ce4" office:value-type="string" calcext:value-type="string">
            <text:p>466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2CB0A6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4" office:value-type="string" calcext:value-type="string">
            <text:p>1.008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F2CB09B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4" office:value-type="string" calcext:value-type="string">
            <text:p>61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62CB182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EZZI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4" office:value-type="string" calcext:value-type="string">
            <text:p>75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D2CB4EF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TIBALDO E CONCATO SRL - 00566160248</text:p>
          </table:table-cell>
          <table:table-cell table:style-name="ce4" office:value-type="string" calcext:value-type="string">
            <text:p>89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D2CBE62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UNTO UFFICI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4" office:value-type="string" calcext:value-type="string">
            <text:p>213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B2CB4ED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IMONE GOMME DI PIVATO SIMONE - 03512550249</text:p>
          </table:table-cell>
          <table:table-cell table:style-name="ce4" office:value-type="string" calcext:value-type="string">
            <text:p>172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592CC227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GRU MONTATA SU AUTOCARRO ZON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DEL RICAMBIO SRL - 03841650249</text:p>
          </table:table-cell>
          <table:table-cell table:style-name="ce4" office:value-type="string" calcext:value-type="string">
            <text:p>466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892CC22A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4X4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MICHELE GOMME - 02890570241</text:p>
          </table:table-cell>
          <table:table-cell table:style-name="ce4" office:value-type="string" calcext:value-type="string">
            <text:p>212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12CC1A0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PANDA ZON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E GRANDIS BRUNO - 01279460248</text:p>
          </table:table-cell>
          <table:table-cell table:style-name="ce4" office:value-type="string" calcext:value-type="string">
            <text:p>576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F2CCC419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4" office:value-type="string" calcext:value-type="string">
            <text:p>173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E2CD133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PI E MATERIALE DI CONSUM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EG DI MORO ENRICO - 03438950242</text:p>
          </table:table-cell>
          <table:table-cell table:style-name="ce4" office:value-type="string" calcext:value-type="string">
            <text:p>50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float" office:value="8244163287" calcext:value-type="float">
            <text:p>8244163287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SERVIZIO DI NOLEGGIO A LUNGO TERMINE DI N. 4 AUTOVEICOLI DELLA DURATA DI 48 MESI PER 120.000 KM. TRAMITE ADESIONE CONVENZIONE CONSIP – “VEICOLI IN NOLEGGIO 14 - LOTTO N. 2 VETTURE INTERMEDIE”</text:p>
          </table:table-cell>
          <table:table-cell table:style-name="ce2" office:value-type="string" calcext:value-type="string">
            <text:p>N. 23 DEL 11/03/2020</text:p>
          </table:table-cell>
          <table:table-cell table:number-columns-repeated="2" table:style-name="ce2" office:value-type="string" calcext:value-type="string">
            <text:p>LEASYS SPA - 06714021000</text:p>
          </table:table-cell>
          <table:table-cell table:style-name="ce4" office:value-type="string" calcext:value-type="string">
            <text:p>51.989,00 €</text:p>
          </table:table-cell>
          <table:table-cell table:style-name="ce4" office:value-type="string" calcext:value-type="string">
            <text:p>01/09/202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12CD444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RENAULT MASTER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CALCAUTO GROUP SRL - 03768050241</text:p>
          </table:table-cell>
          <table:table-cell table:style-name="ce4" office:value-type="string" calcext:value-type="string">
            <text:p>42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2CD733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4" office:value-type="string" calcext:value-type="string">
            <text:p>237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C2CE6A7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INTERVENTI DI DISOTTURAZIONE E PULIZIA CONDOTTE FOGNARIE MEDIANTE CANAL JET AD ALTA PRESSIONE FINO AL RAGGIUNGIMENTO MASSIMO DI € 3.000,00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ILOTTO MASSIMILIANO - 02314770245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07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22CD1358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CALCESTRUZZO - ZON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LCESTRUZZI MASCOTTO S.R.L. - 02246140244</text:p>
          </table:table-cell>
          <table:table-cell table:style-name="ce4" office:value-type="string" calcext:value-type="string">
            <text:p>1.50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32B724D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LAVAGGIO MEZZI VARI ARI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F &amp; G SNC DI FACCO MARCO - 05246900285</text:p>
          </table:table-cell>
          <table:table-cell table:style-name="ce4" office:value-type="string" calcext:value-type="string">
            <text:p>30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72B7DDA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MULETTO ROBUSTUS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FORTUNATO SNC DI FORTUNATO OTTORINO &amp; C. - 00664640240</text:p>
          </table:table-cell>
          <table:table-cell table:style-name="ce4" office:value-type="string" calcext:value-type="string">
            <text:p>696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82B84BF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FIAT DAILY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UTOVISPER S.R.L. - 00815730247</text:p>
          </table:table-cell>
          <table:table-cell table:style-name="ce4" office:value-type="string" calcext:value-type="string">
            <text:p>75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726,76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152953DA4</text:p>
          </table:table-cell>
          <table:table-cell table:style-name="ce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FORNITURA DI PIETRISCHETTO PER TRATTAMENTI INVERNALI ANTIGHIACCIO PER LE STRADE PROVINCIALI. STAGIONE INVERNALE 2020-2021</text:p>
          </table:table-cell>
          <table:table-cell table:style-name="ce2" office:value-type="string" calcext:value-type="string">
            <text:p>determinazione n. 77 del 20/12/2019 (prot. 17156)</text:p>
          </table:table-cell>
          <table:table-cell table:style-name="ce2" office:value-type="string" calcext:value-type="string">
            <text:p>B TECH SRL - 04628800288 COSTRUZIONI GENERALI GIRARDINI S.P.A. - 03276730243 GREEN CAVE SRL - 03615790288 ICS IMPRESA CONGLOMERATI STRADE SRL - 01845770286 SALIMASRL - 03258010283</text:p>
          </table:table-cell>
          <table:table-cell table:style-name="ce2" office:value-type="string" calcext:value-type="string">
            <text:p>COSTRUZIONI GENERALI GIRARDINI S.P.A. - 03276730243</text:p>
          </table:table-cell>
          <table:table-cell table:style-name="ce4" office:value-type="string" calcext:value-type="string">
            <text:p>68.400,00 €</text:p>
          </table:table-cell>
          <table:table-cell table:style-name="ce4" office:value-type="string" calcext:value-type="string">
            <text:p>15/01/2021</text:p>
          </table:table-cell>
          <table:table-cell table:style-name="ce4" office:value-type="string" calcext:value-type="string">
            <text:p>9.482,56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22BEAEB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ULTIONE AFD789 AREA SUD</text:p>
          </table:table-cell>
          <table:table-cell table:style-name="ce2" office:value-type="string" calcext:value-type="string">
            <text:p>//</text:p>
          </table:table-cell>
          <table:table-cell table:style-name="ce2" office:value-type="string" calcext:value-type="string">
            <text:p>OFFICINA FORTUNATO SNC DI FORTUNATO OTTORINO &amp; C. - 00664640240 OFFICINA FORTUNATO SNC DI FORTUNATO OTTORINO &amp; C. - 00664640240</text:p>
          </table:table-cell>
          <table:table-cell table:style-name="ce2" office:value-type="string" calcext:value-type="string">
            <text:p>OFFICINA FORTUNATO SNC DI FORTUNATO OTTORINO &amp; C. - 00664640240</text:p>
          </table:table-cell>
          <table:table-cell table:style-name="ce4" office:value-type="string" calcext:value-type="string">
            <text:p>235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92B98B4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I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UFFICIO SRL - 01967580240</text:p>
          </table:table-cell>
          <table:table-cell table:style-name="ce4" office:value-type="string" calcext:value-type="string">
            <text:p>215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218,27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02B984B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RICAMBI ASPIRAFOGLIE AGRINOVA OL 18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AGRINOVA SRL - 04095710283</text:p>
          </table:table-cell>
          <table:table-cell table:style-name="ce4" office:value-type="string" calcext:value-type="string">
            <text:p>101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105,25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D52BFB3F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DAILY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IZIANO ARTUSO - RTSTZN62S17H361F</text:p>
          </table:table-cell>
          <table:table-cell table:style-name="ce4" office:value-type="string" calcext:value-type="string">
            <text:p>527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82C3D8D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MASSI SQUADRATI “PLOTTE” DI MARM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UROMARMI SRL - 01776620245</text:p>
          </table:table-cell>
          <table:table-cell table:style-name="ce4" office:value-type="string" calcext:value-type="string">
            <text:p>5.00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F2C40C2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ESECUZIONE DI INDAGINI GEOTECNICHE PRESSO CANTIERE S.P. 246 RECOARO AL KM 34+000 IN COMUNE DI RECOARO TERM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E GROUND ENGINEERING S.R.L. - 03666520279</text:p>
          </table:table-cell>
          <table:table-cell table:style-name="ce4" office:value-type="string" calcext:value-type="string">
            <text:p>1.34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02C4572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MANUTENZIONE ORDINARIA IN ABBONAMENTO (VALIDITà ANNUALE A DECORRERE DAL 01/01/2020 AL 31/12/2020) DELLE UNITà DI CONDIZIONAMENTO E RISCALDAMENTO INSTALLATE PRESSO IL FABBRICATO IN OGGETT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DROVENETA SRL - VICENZA - 03970540963</text:p>
          </table:table-cell>
          <table:table-cell table:style-name="ce4" office:value-type="string" calcext:value-type="string">
            <text:p>2.544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A2BE3DCB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CONGLOMERATO A FREDDO PRESTAZIONAL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SERVICE DI BOLZONI ELISA - 01773900335</text:p>
          </table:table-cell>
          <table:table-cell table:style-name="ce4" office:value-type="string" calcext:value-type="string">
            <text:p>641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641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D2C0941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SSISTENZA PER L’ANNO 2020 AL PROGRAMMA CONTABILITà STR VISION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TEAM SYSTEM SPA - PESARO (PU) - 01035310414</text:p>
          </table:table-cell>
          <table:table-cell table:style-name="ce4" office:value-type="string" calcext:value-type="string">
            <text:p>2.416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92C287D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STAFFE SPECIALI IN ACCIAIO PER INSTALLAZIONE DI DELINEATORI MODULARI DI CURV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ASSO SAS DI BASSO STEFANO &amp; C. - CALDOGNO - 04209440249</text:p>
          </table:table-cell>
          <table:table-cell table:style-name="ce4" office:value-type="string" calcext:value-type="string">
            <text:p>1.000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4C2C48A9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STABILIZZATO PER BANCHINE</text:p>
          </table:table-cell>
          <table:table-cell table:style-name="ce2" office:value-type="string" calcext:value-type="string">
            <text:p>//</text:p>
          </table:table-cell>
          <table:table-cell table:style-name="ce2" office:value-type="string" calcext:value-type="string">
            <text:p>SUPERBETON SPA - 01848280267 SIG SPA - DUEVILLE - 02061760241</text:p>
          </table:table-cell>
          <table:table-cell table:style-name="ce2" office:value-type="string" calcext:value-type="string">
            <text:p>SUPERBETON SPA - 01848280267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2C8358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SCHERINE FACCIALI FILTRANTI HONEYWELL FFP3 CON VALVOL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NOVA MODET SRL - 02149500288</text:p>
          </table:table-cell>
          <table:table-cell table:style-name="ce4" office:value-type="string" calcext:value-type="string">
            <text:p>27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632C847DE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DISOTTURAZIONE TOMBINI E ATTRAVERSAMENTI STRADALI SSPP VARI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TEFANI G. AUTOSPURGHI - 01985980240</text:p>
          </table:table-cell>
          <table:table-cell table:style-name="ce4" office:value-type="string" calcext:value-type="string">
            <text:p>2.94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92C8481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STABILIZZATO PER BANCHIN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ARLI MANUFATTI S.R.L. - 00645970245</text:p>
          </table:table-cell>
          <table:table-cell table:style-name="ce4" office:value-type="string" calcext:value-type="string">
            <text:p>1.560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2C4E95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BARRE - PROFILI A U IN FERRO PER SEGNALETICA STRADALE VERTICALE</text:p>
          </table:table-cell>
          <table:table-cell table:style-name="ce2" office:value-type="string" calcext:value-type="string">
            <text:p>N. 15 / 2020</text:p>
          </table:table-cell>
          <table:table-cell table:number-columns-repeated="2" table:style-name="ce2" office:value-type="string" calcext:value-type="string">
            <text:p>VENETA SICUREZZA E SEGNALETICA - 03921610287</text:p>
          </table:table-cell>
          <table:table-cell table:style-name="ce4" office:value-type="string" calcext:value-type="string">
            <text:p>16.226,00 €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72C64276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DI MINUTERIA FERRAMENT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AZZARI SRL MATERIALI EDILI - 02329090241</text:p>
          </table:table-cell>
          <table:table-cell table:style-name="ce4" office:value-type="string" calcext:value-type="string">
            <text:p>42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22CBE4C1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I CONFERMA L’ORDINE RELATIVO ALLA MANUTENZIONE MACCHINE FINO AL RAGGIUNGIMENTO MASSIMO DI € 3.000,00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ZARANTONELLO LINO &amp; C. S.N.C. - 01316050242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EF2CBE4E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SI CONFERMA L’ORDINE RELATIVO ALLA FORNITURA DI MATERIALE EDILE VARIO FINO AL RAGGIUNGIMENTO MASSIMO DI € 3.000,00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LAZZARI SRL MATERIALI EDILI - 02329090241</text:p>
          </table:table-cell>
          <table:table-cell table:style-name="ce4" office:value-type="string" calcext:value-type="string">
            <text:p>3.00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372CC1F2F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LLESTIMENTO DI MEZZI E ATTREZZATURE PER LA PROVA DI COLLAUDO STATICO PRESSO IL PONTE DEL GIARON LUNGO LA SP 349 COSTO IN COMUNE DI ASIAGO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E.G.I. ZANOTTO SRL - 00165210246</text:p>
          </table:table-cell>
          <table:table-cell table:style-name="ce4" office:value-type="string" calcext:value-type="string">
            <text:p>2.95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182CBF09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MATERIALE PER DIVISORI SCRIVANIE – SED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NTO LEGNO S.R.L. - 02384530248</text:p>
          </table:table-cell>
          <table:table-cell table:style-name="ce4" office:value-type="string" calcext:value-type="string">
            <text:p>30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4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022CC0427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AFFIDAMENTO DI SERVIZI ATTINENTI ALL'ARCHITETTURA ED ALL'INGEGNERIA RELATIVI AI LAVORI “S.P. 349 COSTO: SOSTITUZIONE E ADEGUAMENTO DISPOSITIVI DI RITENUTA STRADALI TRATTI VARI DAL KM 49+100 AL KM 50+600 E DAL KM 54+100 AL KM 56+700 – COMMESSA 14/2020</text:p>
          </table:table-cell>
          <table:table-cell table:style-name="ce2" office:value-type="string" calcext:value-type="string">
            <text:p>N.27/2020</text:p>
          </table:table-cell>
          <table:table-cell table:number-columns-repeated="2" table:style-name="ce2" office:value-type="string" calcext:value-type="string">
            <text:p>ROSSI ING. STEFANO - MANTOVA - RSSSFN71M21E897N</text:p>
          </table:table-cell>
          <table:table-cell table:style-name="ce4" office:value-type="string" calcext:value-type="string">
            <text:p>18.850,00 €</text:p>
          </table:table-cell>
          <table:table-cell table:style-name="ce4" office:value-type="string" calcext:value-type="string">
            <text:p>31/12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2CCA8AD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EZZI AREA OV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OMPARIN GOMME SNC - 03569450244</text:p>
          </table:table-cell>
          <table:table-cell table:style-name="ce4" office:value-type="string" calcext:value-type="string">
            <text:p>60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92C19B24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SCAVATORE FAI AREA SU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RMIA S.N.C. DEI F.LLI CRIVELLARO - 01569800244</text:p>
          </table:table-cell>
          <table:table-cell table:style-name="ce4" office:value-type="string" calcext:value-type="string">
            <text:p>1.112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52C3230C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DIGITALIZZAZIONE PROGETTO PONTE SANT’ANN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BERCHET INGEGNERIA DI STAMPA - 02261790287</text:p>
          </table:table-cell>
          <table:table-cell table:style-name="ce4" office:value-type="string" calcext:value-type="string">
            <text:p>273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7A2C3A1E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FORNITURA PRODOTTI PER LA PULIZIA.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4" office:value-type="string" calcext:value-type="string">
            <text:p>336,00 €</text:p>
          </table:table-cell>
          <table:table-cell table:style-name="ce4" office:value-type="string" calcext:value-type="string">
            <text:p>30/04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A2B40A0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SU UNIMOG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CCHINATO INNOCENTE - 00274060243</text:p>
          </table:table-cell>
          <table:table-cell table:style-name="ce4" office:value-type="string" calcext:value-type="string">
            <text:p>960,00 €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9F2B4446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LAVORI CARRELLO LUGLI 25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NEGRICAR S.R.L. - 01390380242</text:p>
          </table:table-cell>
          <table:table-cell table:style-name="ce4" office:value-type="string" calcext:value-type="string">
            <text:p>145,00 €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145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F52BA0E8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FIAT DAILY AREA EST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OFFICINA DIESEL DI COGO RUGGERO - 02695820247</text:p>
          </table:table-cell>
          <table:table-cell table:style-name="ce4" office:value-type="string" calcext:value-type="string">
            <text:p>530,00 €</text:p>
          </table:table-cell>
          <table:table-cell table:style-name="ce4" office:value-type="string" calcext:value-type="string">
            <text:p>31/03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8244154B17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SERVIZIO DI NOLEGGIO A LUNGO TERMINE DI N. AUTOVEICOLI DELLA DURATA DI 48 MESI PER 100.000 KM. TRAMITE ADESIONE CONVENZIONE CONSIP – “VEICOLI IN NOLEGGIO 14 - LOTTO N. 2 VETTURE INTERMEDIE”</text:p>
          </table:table-cell>
          <table:table-cell table:style-name="ce2" office:value-type="string" calcext:value-type="string">
            <text:p>N. 23 DEL 11/03/2020</text:p>
          </table:table-cell>
          <table:table-cell table:number-columns-repeated="2" table:style-name="ce2" office:value-type="string" calcext:value-type="string">
            <text:p>LEASYS SPA - 06714021000</text:p>
          </table:table-cell>
          <table:table-cell table:style-name="ce4" office:value-type="string" calcext:value-type="string">
            <text:p>35.824,00 €</text:p>
          </table:table-cell>
          <table:table-cell table:style-name="ce4" office:value-type="string" calcext:value-type="string">
            <text:p>01/09/2024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B82C75DE5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PRODOTTI IGIENIZZANT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PULITALIA SPA - 01653790244</text:p>
          </table:table-cell>
          <table:table-cell table:style-name="ce4" office:value-type="string" calcext:value-type="string">
            <text:p>65,00 €</text:p>
          </table:table-cell>
          <table:table-cell table:style-name="ce4" office:value-type="string" calcext:value-type="string">
            <text:p>31/05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2">
          <table:table-cell table:style-name="ce2" office:value-type="string" calcext:value-type="string">
            <text:p>VI.ABILITA' - SETTORE TECNICO OPERATIVO</text:p>
          </table:table-cell>
          <table:table-cell table:style-name="ce2" office:value-type="string" calcext:value-type="string">
            <text:p>Z292CCA6A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LAVORI SU MINISCAVATORE YANMAR AREA NORD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FA MACCHINE SRL - 04146780244</text:p>
          </table:table-cell>
          <table:table-cell table:style-name="ce4" office:value-type="string" calcext:value-type="string">
            <text:p>932,00 €</text:p>
          </table:table-cell>
          <table:table-cell table:style-name="ce4" office:value-type="string" calcext:value-type="string">
            <text:p>30/06/2020</text:p>
          </table:table-cell>
          <table:table-cell table:style-name="ce4" office:value-type="string" calcext:value-type="string">
            <text:p>0,00 €</text:p>
          </table:table-cell>
        </table:table-row>
        <table:table-row table:style-name="ro5" table:number-rows-repeated="1048482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>
        <table:named-range table:name="HTML_1" table:base-cell-address="$Foglio1.$A$1" table:cell-range-address="$Foglio1.$A$1:.$J$93"/>
        <table:named-range table:name="HTML_all" table:base-cell-address="$Foglio1.$A$1" table:cell-range-address="$Foglio1.$A$1:.$J$9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20-05-11T11:18:43.533000000</dc:date>
    <meta:editing-duration>PT2M40S</meta:editing-duration>
    <meta:editing-cycles>2</meta:editing-cycles>
    <meta:document-statistic meta:table-count="1" meta:cell-count="930" meta:object-count="0"/>
  </office:meta>
</office:document-meta>
</file>