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9mm"/>
    </style:style>
    <style:style style:name="co2" style:family="table-column">
      <style:table-column-properties fo:break-before="auto" style:column-width="27.59mm"/>
    </style:style>
    <style:style style:name="co3" style:family="table-column">
      <style:table-column-properties fo:break-before="auto" style:column-width="41.17mm"/>
    </style:style>
    <style:style style:name="co4" style:family="table-column">
      <style:table-column-properties fo:break-before="auto" style:column-width="64.95mm"/>
    </style:style>
    <style:style style:name="co5" style:family="table-column">
      <style:table-column-properties fo:break-before="auto" style:column-width="29.92mm"/>
    </style:style>
    <style:style style:name="co6" style:family="table-column">
      <style:table-column-properties fo:break-before="auto" style:column-width="123.74mm"/>
    </style:style>
    <style:style style:name="co7" style:family="table-column">
      <style:table-column-properties fo:break-before="auto" style:column-width="38.84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29.0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6.56mm" fo:break-before="auto" style:use-optimal-row-height="true"/>
    </style:style>
    <style:style style:name="ro2" style:family="table-row">
      <style:table-row-properties style:row-height="20.6mm" fo:break-before="auto" style:use-optimal-row-height="true"/>
    </style:style>
    <style:style style:name="ro3" style:family="table-row">
      <style:table-row-properties style:row-height="12.52mm" fo:break-before="auto" style:use-optimal-row-height="true"/>
    </style:style>
    <style:style style:name="ro4" style:family="table-row">
      <style:table-row-properties style:row-height="24.64mm" fo:break-before="auto" style:use-optimal-row-height="true"/>
    </style:style>
    <style:style style:name="ro5" style:family="table-row">
      <style:table-row-properties style:row-height="28.68mm" fo:break-before="auto" style:use-optimal-row-height="true"/>
    </style:style>
    <style:style style:name="ro6" style:family="table-row">
      <style:table-row-properties style:row-height="32.72mm" fo:break-before="auto" style:use-optimal-row-height="true"/>
    </style:style>
    <style:style style:name="ro7" style:family="table-row">
      <style:table-row-properties style:row-height="356.38mm" fo:break-before="auto" style:use-optimal-row-height="true"/>
    </style:style>
    <style:style style:name="ro8" style:family="table-row">
      <style:table-row-properties style:row-height="36.76mm" fo:break-before="auto" style:use-optimal-row-height="true"/>
    </style:style>
    <style:style style:name="ro9" style:family="table-row">
      <style:table-row-properties style:row-height="158.31mm" fo:break-before="auto" style:use-optimal-row-height="true"/>
    </style:style>
    <style:style style:name="ro10" style:family="table-row">
      <style:table-row-properties style:row-height="73.31mm" fo:break-before="auto" style:use-optimal-row-height="true"/>
    </style:style>
    <style:style style:name="ro11" style:family="table-row">
      <style:table-row-properties style:row-height="40.8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66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row table:style-name="ro1">
          <table:table-cell table:style-name="ce1" office:value-type="string" calcext:value-type="string">
            <text:p>Struttura proponente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Scelta contraente</text:p>
          </table:table-cell>
          <table:table-cell table:style-name="ce1" office:value-type="string" calcext:value-type="string">
            <text:p>Oggetto del bando</text:p>
          </table:table-cell>
          <table:table-cell table:style-name="ce1" office:value-type="string" calcext:value-type="string">
            <text:p>Determinazione a contrarre (link)</text:p>
          </table:table-cell>
          <table:table-cell table:style-name="ce1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Importo di aggiudicazione</text:p>
          </table:table-cell>
          <table:table-cell table:style-name="ce1" office:value-type="string" calcext:value-type="string">
            <text:p>Tempi di completamento opera o fornitura o servizio</text:p>
          </table:table-cell>
          <table:table-cell table:style-name="ce1" office:value-type="string" calcext:value-type="string">
            <text:p>Importo somme liquidate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12B88CE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AGLIANDO DI MANUTENZIONE SU FIAT PUNTO SED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ELETTRAUTO MAZZINI DI ANTERO TREVISAN &amp; C. S.N.C. - 00301960241</text:p>
          </table:table-cell>
          <table:table-cell office:value-type="string" calcext:value-type="string">
            <text:p>294,00 €</text:p>
          </table:table-cell>
          <table:table-cell office:value-type="string" calcext:value-type="string">
            <text:p>31/03/2020</text:p>
          </table:table-cell>
          <table:table-cell office:value-type="string" calcext:value-type="string">
            <text:p>294,88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C2D3C97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MEZZI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LETTRAUTO BORDIGNON GIUSEPPE &amp; C. S.N.C. - 02599530249</text:p>
          </table:table-cell>
          <table:table-cell office:value-type="string" calcext:value-type="string">
            <text:p>133,00 €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82D3C92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MEZZI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204,00 €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204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92DC024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RENAULT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LETTRAUTO BORDIGNON GIUSEPPE &amp; C. S.N.C. - 02599530249</text:p>
          </table:table-cell>
          <table:table-cell office:value-type="string" calcext:value-type="string">
            <text:p>85,00 €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85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22E994C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SCHERINE CHIRURGICHE CLASSE I CERT. C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GANINI CARLO - PGNCRL61S30G323A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50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62E911A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IVECO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1.476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465441EE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SEGNALETICA VERTICALE ANNI 2020-2021</text:p>
          </table:table-cell>
          <table:table-cell office:value-type="string" calcext:value-type="string">
            <text:p>N. 66/2020</text:p>
          </table:table-cell>
          <table:table-cell table:number-columns-repeated="2" office:value-type="string" calcext:value-type="string">
            <text:p>ECOTRAFFIC SRL - 01779010204</text:p>
          </table:table-cell>
          <table:table-cell office:value-type="string" calcext:value-type="string">
            <text:p>51.114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92A342B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GEOLOCALIZZAZIONE WEB MEDIANTE NOLEGIO LOCALIZZATORI SATELLITARI A MEZZO DISPOSITIVI GPS IN COMODATO D'USO SUI MEZZI E VEICOLI ADIBITI A SERVIZIO SGOMBERO NEVE SU SS.PP. VARIE</text:p>
          </table:table-cell>
          <table:table-cell office:value-type="string" calcext:value-type="string">
            <text:p>n. 65 del 18.10.2019</text:p>
          </table:table-cell>
          <table:table-cell table:number-columns-repeated="2" office:value-type="string" calcext:value-type="string">
            <text:p>VIASAT SPA - 07950950589</text:p>
          </table:table-cell>
          <table:table-cell office:value-type="string" calcext:value-type="string">
            <text:p>33.000,00 €</text:p>
          </table:table-cell>
          <table:table-cell office:value-type="string" calcext:value-type="string">
            <text:p>30/04/2023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16866646E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S.P. 17 ALMISANO. LAVORI DI MANUTENZIONE STRAORDINARIA DEGLI IMPIANTI DI PUBBLICA ILLUMINAZIONE SVINCOLI DI COLOGNA VENETA E SAN BONIFACIO. OM 01/2020</text:p>
          </table:table-cell>
          <table:table-cell office:value-type="string" calcext:value-type="string">
            <text:p>N. 04 DEL 14/01/2020</text:p>
          </table:table-cell>
          <table:table-cell office:value-type="string" calcext:value-type="string">
            <text:p>F.LLI CAROLLO SRL - 02958720241 ELETTROPASS SNC DI PASQUALIN NICOLA E GIANNI - CALDOGNO (VI) - 03953540246</text:p>
          </table:table-cell>
          <table:table-cell office:value-type="string" calcext:value-type="string">
            <text:p>F.LLI CAROLLO SRL - 02958720241</text:p>
          </table:table-cell>
          <table:table-cell office:value-type="string" calcext:value-type="string">
            <text:p>67.090,00 €</text:p>
          </table:table-cell>
          <table:table-cell office:value-type="string" calcext:value-type="string">
            <text:p>15/04/2020</text:p>
          </table:table-cell>
          <table:table-cell office:value-type="string" calcext:value-type="string">
            <text:p>63.796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82D28BB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SOFFIATORE STIHL BR 8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L'AGRICOLA - 02788290241</text:p>
          </table:table-cell>
          <table:table-cell office:value-type="string" calcext:value-type="string">
            <text:p>640,00 €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64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92B7732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ARTUCCE TONER PER STAMPANT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CRIVE &amp; RISCRIVE SRL - 02471410247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F2CC225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MAGAZZINO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VISPER S.R.L. - 00815730247</text:p>
          </table:table-cell>
          <table:table-cell office:value-type="string" calcext:value-type="string">
            <text:p>243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243,36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02CD338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CQUISTO ROLLUP MOSQUITO, TELO PVC, ADESIVI CALPESTABILI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OW UP SRL - 03820030249</text:p>
          </table:table-cell>
          <table:table-cell office:value-type="string" calcext:value-type="string">
            <text:p>170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125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62CDB3A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ASPIRAFOGLIE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GRINOVA SRL - 04095710283</text:p>
          </table:table-cell>
          <table:table-cell office:value-type="string" calcext:value-type="string">
            <text:p>1.025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42DB70D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45 PASSO ZOVO PULIZIE SEDE STRADALE PER CADUTA MURO A SECCO AL KM 3+500 IN COMUNE DI VALDAG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452,00 €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452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39386762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S.PP. VARIE: LAVORI DI MANUTENZIONE DEI GIUNTI PER ALCUNI PONTI DELLA RETE STRADALE PROVINCIALE DI VICENZA - INT. OM 24/2020 -</text:p>
          </table:table-cell>
          <table:table-cell office:value-type="string" calcext:value-type="string">
            <text:p>n. 47/2020</text:p>
          </table:table-cell>
          <table:table-cell table:number-columns-repeated="2" office:value-type="string" calcext:value-type="string">
            <text:p>IMPRESESERVICE SRL - 03495060281</text:p>
          </table:table-cell>
          <table:table-cell office:value-type="string" calcext:value-type="string">
            <text:p>56.596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228026DD7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LAVORI DI ORDINARIA MANUTENZIONE DELLA SEGNALETICA ORIZZONTALE IN VERNICE SPARTITRAFFICO RIFRANGENTE LUNGO LE SS.PP. VARIE. ANNO 2020 (OM 03/2020)</text:p>
          </table:table-cell>
          <table:table-cell office:value-type="string" calcext:value-type="string">
            <text:p>N. 7 DEL 11/02/2020</text:p>
          </table:table-cell>
          <table:table-cell office:value-type="string" calcext:value-type="string">
            <text:p>T.E.S. SPA - 01971670268 EFFEPI SRL - 04326720267 SEGNALSTRADE VENETA SCRL - 00207730284 VENETA SICUREZZA E SEGNALETICA - 03921610287 KONSUM SRL - 03879530263 TRIVENETA SRL - 02493840272 LASTIMMA SRL - 01570960276</text:p>
          </table:table-cell>
          <table:table-cell office:value-type="string" calcext:value-type="string">
            <text:p>T.E.S. SPA - 01971670268</text:p>
          </table:table-cell>
          <table:table-cell office:value-type="string" calcext:value-type="string">
            <text:p>237.782,00 €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230.00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42DAD10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OCAZIONE DI UN IMMOBILE (CAPANNONE PRODUTTIVO CON AREA SCOPERTA) A SERVIZIO DELL'AREA SUD.</text:p>
          </table:table-cell>
          <table:table-cell/>
          <table:table-cell table:number-columns-repeated="2" office:value-type="string" calcext:value-type="string">
            <text:p>F.LLI CROSTA S.R.L., CON SEDE IN VIA DELL'ARTIGIANATO, 14/A – LONGARE (VI) - 00823310248</text:p>
          </table:table-cell>
          <table:table-cell office:value-type="string" calcext:value-type="string">
            <text:p>29.000,00 €</text:p>
          </table:table-cell>
          <table:table-cell office:value-type="string" calcext:value-type="string">
            <text:p>31/07/2021</text:p>
          </table:table-cell>
          <table:table-cell office:value-type="string" calcext:value-type="string">
            <text:p>19.332,8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02D9A93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IVECO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CCHINATO INNOCENTE - 00274060243</text:p>
          </table:table-cell>
          <table:table-cell office:value-type="string" calcext:value-type="string">
            <text:p>981,00 €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981,5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E2D9A97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UNIMOG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CCHINATO INNOCENTE - 00274060243</text:p>
          </table:table-cell>
          <table:table-cell office:value-type="string" calcext:value-type="string">
            <text:p>660,00 €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66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62D9662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ANDA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ELETTRAUTO MAZZINI DI ANTERO TREVISAN &amp; C. S.N.C. - 00301960241</text:p>
          </table:table-cell>
          <table:table-cell office:value-type="string" calcext:value-type="string">
            <text:p>63,00 €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63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42DA3D2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ANDA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360,00 €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C2DAF3E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MACC. OPERATRICE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NERGREEN S.R.L. - 02799730243</text:p>
          </table:table-cell>
          <table:table-cell office:value-type="string" calcext:value-type="string">
            <text:p>100,00 €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10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D2D8D9E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IZIANO ARTUSO - RTSTZN62S17H361F</text:p>
          </table:table-cell>
          <table:table-cell office:value-type="string" calcext:value-type="string">
            <text:p>586,00 €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02B6A26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BBATTIMENTO CARICO E SMALTIMENTO DI PIANTE PERICOLOSAMENTE INCLINATE LUNGO LA SP 76 VALGADENA, SP 349 COSTO E SP 72 FRATELLANZA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INO GIOVANNI E FIGLIO S.R.L. - 03888220245</text:p>
          </table:table-cell>
          <table:table-cell office:value-type="string" calcext:value-type="string">
            <text:p>2.340,00 €</text:p>
          </table:table-cell>
          <table:table-cell office:value-type="string" calcext:value-type="string">
            <text:p>29/02/2020</text:p>
          </table:table-cell>
          <table:table-cell office:value-type="string" calcext:value-type="string">
            <text:p>1.17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62B70B6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I CONFERMA L’ORDINE RELATIVO ALLO SMALTIMENTO DI MATERIALE INERTE FINO AL RAGGIUNGIMENTO DI € 2.000,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AGGIO S.R.L. - 01735230243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31/03/2020</text:p>
          </table:table-cell>
          <table:table-cell office:value-type="string" calcext:value-type="string">
            <text:p>1.492,4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D2B7086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CONFIGURAZIONE / INSTALLAZIONE ROUTER PRESSO SEDE DI LONGAR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ELEMAR S.P.A. - 02928200241</text:p>
          </table:table-cell>
          <table:table-cell office:value-type="string" calcext:value-type="string">
            <text:p>85,00 €</text:p>
          </table:table-cell>
          <table:table-cell office:value-type="string" calcext:value-type="string">
            <text:p>31/03/2020</text:p>
          </table:table-cell>
          <table:table-cell office:value-type="string" calcext:value-type="string">
            <text:p>85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62B6FF9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.P. 246 RECOARO AL KM 33+400 INTERVENTO STRAORDINARIO PER SGOMBERO FRANA IN LOCALITà FONTE CAPITELLO NELLE DATE DEL 19 E 29 NOVEMBRE 2019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400,00 €</text:p>
          </table:table-cell>
          <table:table-cell office:value-type="string" calcext:value-type="string">
            <text:p>31/03/2020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B2B8752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TERNA TEREX MODELLO 880 ELITE' USATA</text:p>
          </table:table-cell>
          <table:table-cell office:value-type="string" calcext:value-type="string">
            <text:p>N. 1 DEL 13/01/2020</text:p>
          </table:table-cell>
          <table:table-cell table:number-columns-repeated="2" office:value-type="string" calcext:value-type="string">
            <text:p>SCAVI E SAGOMATURE RIGONI ZAUDINO DI RIGONI MIRKO - CADONEGHE (PD) - 03959300280</text:p>
          </table:table-cell>
          <table:table-cell office:value-type="string" calcext:value-type="string">
            <text:p>39.500,00 €</text:p>
          </table:table-cell>
          <table:table-cell office:value-type="string" calcext:value-type="string">
            <text:p>30/03/2020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B2B8762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MINIESCAVATORE YANMAR VIO026-6 NUOVO</text:p>
          </table:table-cell>
          <table:table-cell office:value-type="string" calcext:value-type="string">
            <text:p>N. 2 DEL 13/01/2020</text:p>
          </table:table-cell>
          <table:table-cell table:number-columns-repeated="2" office:value-type="string" calcext:value-type="string">
            <text:p>CARRER MACCHINE SRL - CHIARANO (TV) - 03200880262</text:p>
          </table:table-cell>
          <table:table-cell office:value-type="string" calcext:value-type="string">
            <text:p>33.500,00 €</text:p>
          </table:table-cell>
          <table:table-cell office:value-type="string" calcext:value-type="string">
            <text:p>30/04/2020</text:p>
          </table:table-cell>
          <table:table-cell office:value-type="string" calcext:value-type="string">
            <text:p>33.50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E2B86D8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INTEGGIATURA INTERNA SEDE VI.ABILITà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 &amp; B DI BRACESCHI MAURIZIO E NICOLA - 03592210243</text:p>
          </table:table-cell>
          <table:table-cell office:value-type="string" calcext:value-type="string">
            <text:p>2.500,00 €</text:p>
          </table:table-cell>
          <table:table-cell office:value-type="string" calcext:value-type="string">
            <text:p>31/03/2020</text:p>
          </table:table-cell>
          <table:table-cell office:value-type="string" calcext:value-type="string">
            <text:p>2.50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B2BA2FF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VARIO FINO AL RAGGIUNGIMENTO DELL’IMPOR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OLLO PLACIDO S.A.S. - 02940060243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3/2020</text:p>
          </table:table-cell>
          <table:table-cell office:value-type="string" calcext:value-type="string">
            <text:p>1.071,81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D2BC3E6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ASPIRATORE AGRINOVA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90,00 €</text:p>
          </table:table-cell>
          <table:table-cell office:value-type="string" calcext:value-type="string">
            <text:p>31/03/2020</text:p>
          </table:table-cell>
          <table:table-cell office:value-type="string" calcext:value-type="string">
            <text:p>9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B2BBDE5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IOLARO SRL - 02594450245</text:p>
          </table:table-cell>
          <table:table-cell office:value-type="string" calcext:value-type="string">
            <text:p>133,00 €</text:p>
          </table:table-cell>
          <table:table-cell office:value-type="string" calcext:value-type="string">
            <text:p>31/03/2020</text:p>
          </table:table-cell>
          <table:table-cell office:value-type="string" calcext:value-type="string">
            <text:p>136,39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F2BD48A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POTATORE TELESCOPICO - ZONA EST</text:p>
          </table:table-cell>
          <table:table-cell office:value-type="string" calcext:value-type="string">
            <text:p>//</text:p>
          </table:table-cell>
          <table:table-cell office:value-type="string" calcext:value-type="string">
            <text:p>CARIOLARO SRL - 02594450245 SPAGNOLO S.R.L. - 02962950248</text:p>
          </table:table-cell>
          <table:table-cell office:value-type="string" calcext:value-type="string">
            <text:p>CARIOLARO SRL - 02594450245</text:p>
          </table:table-cell>
          <table:table-cell office:value-type="string" calcext:value-type="string">
            <text:p>647,00 €</text:p>
          </table:table-cell>
          <table:table-cell office:value-type="string" calcext:value-type="string">
            <text:p>31/03/2020</text:p>
          </table:table-cell>
          <table:table-cell office:value-type="string" calcext:value-type="string">
            <text:p>647,54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72BBCEF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ARAZIONE CALDA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ECNOSERVICE DI VISONà DALLA POZZA MARCO - VSNMRC80T30L551G</text:p>
          </table:table-cell>
          <table:table-cell office:value-type="string" calcext:value-type="string">
            <text:p>285,00 €</text:p>
          </table:table-cell>
          <table:table-cell office:value-type="string" calcext:value-type="string">
            <text:p>29/02/2020</text:p>
          </table:table-cell>
          <table:table-cell office:value-type="string" calcext:value-type="string">
            <text:p>285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02BDAFA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BATTERIA FIAT PUNTO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IBAT DI BORGO DAVIDE - 03508870247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30/04/2020</text:p>
          </table:table-cell>
          <table:table-cell office:value-type="string" calcext:value-type="string">
            <text:p>65,58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float" office:value="8225942614" calcext:value-type="float">
            <text:p>8225942614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SERVIZIO DI NOLEGGIO A LUNGO TERMINE DI N. 4 AUTOVEICOLI DELLA DURATA DI 48 MESI 120.000 KM. TRAMITE ADESIONE CONVENZIONE CONSIP – “VEICOLI IN NOLEGGIO 14 - LOTTO N. 1 VETTURE OPERATIVE”</text:p>
          </table:table-cell>
          <table:table-cell office:value-type="string" calcext:value-type="string">
            <text:p>n. 13 del 26/02/2020</text:p>
          </table:table-cell>
          <table:table-cell table:number-columns-repeated="2" office:value-type="string" calcext:value-type="string">
            <text:p>LEASYS SPA - 06714021000</text:p>
          </table:table-cell>
          <table:table-cell office:value-type="string" calcext:value-type="string">
            <text:p>58.000,00 €</text:p>
          </table:table-cell>
          <table:table-cell office:value-type="string" calcext:value-type="string">
            <text:p>26/02/2024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42C33C1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ANDA 4X4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237,00 €</text:p>
          </table:table-cell>
          <table:table-cell office:value-type="string" calcext:value-type="string">
            <text:p>30/04/2020</text:p>
          </table:table-cell>
          <table:table-cell office:value-type="string" calcext:value-type="string">
            <text:p>237,7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12C457C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OSTITUZIONE RUBINETTO PORTA GOMMA A SERVIZIO BAGNO ZONA DIRIGENT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DROVENETA SRL - VICENZA - 03970540963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31/05/2020</text:p>
          </table:table-cell>
          <table:table-cell office:value-type="string" calcext:value-type="string">
            <text:p>65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82BEF2A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P 148 CADORNA: LAVORI DI SOMMA URGENZA PER LA RIMOZIONE RAMI, PIANTE E CEPPAIE CON USO DI PIATTAFORMA AEREA, PINZA MECANICA E TRATTORE CON RIMORCHIO PER IL CARICO E LO SMALTIMENTO DEL MATERIALE DI RISULTA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MPANA BOSCHIVA DI CAMPANA FABIOLA - 04127230243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0/04/2020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216761DAB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SS.PP. 64 FIORENTINI E 92 FRANCOLINI: LAVORI DI MANUTENZIONE DELLA PAVIMENTAZIONE STRADALE. INTERVENTO OM 02/2020</text:p>
          </table:table-cell>
          <table:table-cell office:value-type="string" calcext:value-type="string">
            <text:p>N. 09 DEL 18/02/2020</text:p>
          </table:table-cell>
          <table:table-cell table:number-columns-repeated="2" office:value-type="string" calcext:value-type="string">
            <text:p>A. E B. COSTRUZIONI GENERALI SRL - 04470730260</text:p>
          </table:table-cell>
          <table:table-cell office:value-type="string" calcext:value-type="string">
            <text:p>146.353,00 €</text:p>
          </table:table-cell>
          <table:table-cell office:value-type="string" calcext:value-type="string">
            <text:p>01/05/2020</text:p>
          </table:table-cell>
          <table:table-cell office:value-type="string" calcext:value-type="string">
            <text:p>132.30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F2C5638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IZIANO ARTUSO - RTSTZN62S17H361F</text:p>
          </table:table-cell>
          <table:table-cell office:value-type="string" calcext:value-type="string">
            <text:p>57,00 €</text:p>
          </table:table-cell>
          <table:table-cell office:value-type="string" calcext:value-type="string">
            <text:p>31/05/2020</text:p>
          </table:table-cell>
          <table:table-cell office:value-type="string" calcext:value-type="string">
            <text:p>57,05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12C5EAC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UNTO SED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ELETTRAUTO MAZZINI DI ANTERO TREVISAN &amp; C. S.N.C. - 00301960241</text:p>
          </table:table-cell>
          <table:table-cell office:value-type="string" calcext:value-type="string">
            <text:p>305,00 €</text:p>
          </table:table-cell>
          <table:table-cell office:value-type="string" calcext:value-type="string">
            <text:p>31/05/2020</text:p>
          </table:table-cell>
          <table:table-cell office:value-type="string" calcext:value-type="string">
            <text:p>305,41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42C6309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GEL MANI IGIENIZZANTE 500 ML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ULITALIA SPA - 01653790244</text:p>
          </table:table-cell>
          <table:table-cell office:value-type="string" calcext:value-type="string">
            <text:p>96,00 €</text:p>
          </table:table-cell>
          <table:table-cell office:value-type="string" calcext:value-type="string">
            <text:p>31/05/2020</text:p>
          </table:table-cell>
          <table:table-cell office:value-type="string" calcext:value-type="string">
            <text:p>96,67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F2C6BE3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ANDA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87,00 €</text:p>
          </table:table-cell>
          <table:table-cell office:value-type="string" calcext:value-type="string">
            <text:p>31/05/2020</text:p>
          </table:table-cell>
          <table:table-cell office:value-type="string" calcext:value-type="string">
            <text:p>71,72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1459781B4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LAVORI DI MANUTENZIONE STRAORDINARIA DEL PONTE DEI GRANATIERI LUNGO LA S.P. 349 COSTO - COMMESSA 16/2018</text:p>
          </table:table-cell>
          <table:table-cell office:value-type="string" calcext:value-type="string">
            <text:p>Determinazione n.1608 del 21/12/2018</text:p>
          </table:table-cell>
          <table:table-cell office:value-type="string" calcext:value-type="string">
            <text:p>EREDI CIRILLO LUIGI SAS DI PELLEGRINO ROSA - 04275800656 SOL.EDIL GROUP SRL - 04319720753 TOGNETTO SRL - CAMPIGLIA DEI BERICI (VI) - 03312040243 CELEGATO S.R.L. - 03709790277 SICE S.R.L. - 02182210845 [03-associata]</text:p>
          </table:table-cell>
          <table:table-cell office:value-type="string" calcext:value-type="string">
            <text:p>INGEGNERIA COSTRUZIONI COLOMBRITA S.R.L. - 02043450879 SICE S.R.L. - 02182210845</text:p>
          </table:table-cell>
          <table:table-cell office:value-type="string" calcext:value-type="string">
            <text:p>478.120,00 €</text:p>
          </table:table-cell>
          <table:table-cell office:value-type="string" calcext:value-type="string">
            <text:p>19/10/2020</text:p>
          </table:table-cell>
          <table:table-cell table:style-name="ce2" office:value-type="string" calcext:value-type="string">
            <text:p>0,00 € 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12C5EAF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U FIAT PANDA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L'OSTO SAS DI DALL'OSTO GIO BATTA &amp; C. - 02646580247</text:p>
          </table:table-cell>
          <table:table-cell office:value-type="string" calcext:value-type="string">
            <text:p>273,00 €</text:p>
          </table:table-cell>
          <table:table-cell office:value-type="string" calcext:value-type="string">
            <text:p>31/05/2020</text:p>
          </table:table-cell>
          <table:table-cell office:value-type="string" calcext:value-type="string">
            <text:p>273,6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82C51D2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MNALTIMENTO MATERIALE INERTE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AGGIO SRL - 03953190240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31/05/2020</text:p>
          </table:table-cell>
          <table:table-cell office:value-type="string" calcext:value-type="string">
            <text:p>2.00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F2C6BF6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OPPIA RAMPE DA CARIC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RER MACCHINE SRL - CHIARANO (TV) - 03200880262</text:p>
          </table:table-cell>
          <table:table-cell office:value-type="string" calcext:value-type="string">
            <text:p>900,00 €</text:p>
          </table:table-cell>
          <table:table-cell office:value-type="string" calcext:value-type="string">
            <text:p>31/05/2020</text:p>
          </table:table-cell>
          <table:table-cell office:value-type="string" calcext:value-type="string">
            <text:p>90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82C8A43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DIN CENTRO ACQUISTI - 02295230243</text:p>
          </table:table-cell>
          <table:table-cell office:value-type="string" calcext:value-type="string">
            <text:p>1.500,00 €</text:p>
          </table:table-cell>
          <table:table-cell office:value-type="string" calcext:value-type="string">
            <text:p>31/05/2020</text:p>
          </table:table-cell>
          <table:table-cell office:value-type="string" calcext:value-type="string">
            <text:p>471,18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A2C93F7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ARTUCCIA COMPATIBILE COD. CE505A TONER STAMPANTE HP P2035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ECNOCOPY - 03585550241</text:p>
          </table:table-cell>
          <table:table-cell office:value-type="string" calcext:value-type="string">
            <text:p>96,00 €</text:p>
          </table:table-cell>
          <table:table-cell office:value-type="string" calcext:value-type="string">
            <text:p>31/05/2020</text:p>
          </table:table-cell>
          <table:table-cell office:value-type="string" calcext:value-type="string">
            <text:p>96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52C9034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RICAMBI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114,00 €</text:p>
          </table:table-cell>
          <table:table-cell office:value-type="string" calcext:value-type="string">
            <text:p>31/05/2020</text:p>
          </table:table-cell>
          <table:table-cell office:value-type="string" calcext:value-type="string">
            <text:p>117,5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B2C8B5A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IVECO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CECCHINATO INNOCENTE - 00274060243</text:p>
          </table:table-cell>
          <table:table-cell office:value-type="string" calcext:value-type="string">
            <text:p>821,00 €</text:p>
          </table:table-cell>
          <table:table-cell office:value-type="string" calcext:value-type="string">
            <text:p>31/05/2020</text:p>
          </table:table-cell>
          <table:table-cell office:value-type="string" calcext:value-type="string">
            <text:p>823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B2C91F5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IVECO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68,00 €</text:p>
          </table:table-cell>
          <table:table-cell office:value-type="string" calcext:value-type="string">
            <text:p>31/05/2020</text:p>
          </table:table-cell>
          <table:table-cell office:value-type="string" calcext:value-type="string">
            <text:p>68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92C9DEF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MINISCAVATORE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FA MACCHINE SRL - 04146780244</text:p>
          </table:table-cell>
          <table:table-cell office:value-type="string" calcext:value-type="string">
            <text:p>680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68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A2C9E3C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ANDA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232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232,96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82CA1C7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17 ALMISANO RIPRISTINO BARRIERE INCIDENTATE AL KM 0+300 E AL KM 6+6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UROMONTAGGI SNC DI CONTE MICHELE E CONTE FABRIZIO - 02106010289</text:p>
          </table:table-cell>
          <table:table-cell office:value-type="string" calcext:value-type="string">
            <text:p>2.835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2.835,77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02C9E21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BTS 65 BERTOLINI MATRICOLA: B132241549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587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587,8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42C85C8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SU MEZZI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568,00 €</text:p>
          </table:table-cell>
          <table:table-cell office:value-type="string" calcext:value-type="string">
            <text:p>31/05/2020</text:p>
          </table:table-cell>
          <table:table-cell office:value-type="string" calcext:value-type="string">
            <text:p>568,25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62CB891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DEMOLIZIONE ATTREZZATURE ANTINCENDIO (SMALTIMENTO ESTINTORI POLVERE PORTATILI E CARRELLAT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NTINCENDIO PALLADIO SRL - VICENZA - 02875400240</text:p>
          </table:table-cell>
          <table:table-cell office:value-type="string" calcext:value-type="string">
            <text:p>466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466,4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12CB0A6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MICHELE GOMME - 02890570241</text:p>
          </table:table-cell>
          <table:table-cell office:value-type="string" calcext:value-type="string">
            <text:p>1.008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1.008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F2CB09B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IZIANO ARTUSO - RTSTZN62S17H361F</text:p>
          </table:table-cell>
          <table:table-cell office:value-type="string" calcext:value-type="string">
            <text:p>610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61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62CB182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MEZZI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MICHELE GOMME - 02890570241</text:p>
          </table:table-cell>
          <table:table-cell office:value-type="string" calcext:value-type="string">
            <text:p>75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61,48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D2CB4EF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89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89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D2CBE62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UNTO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MICHELE GOMME - 02890570241</text:p>
          </table:table-cell>
          <table:table-cell office:value-type="string" calcext:value-type="string">
            <text:p>213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213,12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B2CB4ED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172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376,92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92CC227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GRU MONTATA SU AUTOCARRO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466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466,92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92CC22A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ANDA 4X4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MICHELE GOMME - 02890570241</text:p>
          </table:table-cell>
          <table:table-cell office:value-type="string" calcext:value-type="string">
            <text:p>212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212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12CC1A0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ANDA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576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576,92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F2CCC4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IZIANO ARTUSO - RTSTZN62S17H361F</text:p>
          </table:table-cell>
          <table:table-cell office:value-type="string" calcext:value-type="string">
            <text:p>173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173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E2CD133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PI E MATERIALE DI CONSUM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G DI MORO ENRICO - 03438950242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399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72D85BF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ARAZIONE ATTREZZATURE VARI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CERVELLIN S.N.C, - 02448940243</text:p>
          </table:table-cell>
          <table:table-cell office:value-type="string" calcext:value-type="string">
            <text:p>600,00 €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60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float" office:value="8244163287" calcext:value-type="float">
            <text:p>8244163287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SERVIZIO DI NOLEGGIO A LUNGO TERMINE DI N. 4 AUTOVEICOLI DELLA DURATA DI 48 MESI PER 120.000 KM. TRAMITE ADESIONE CONVENZIONE CONSIP – “VEICOLI IN NOLEGGIO 14 - LOTTO N. 2 VETTURE INTERMEDIE”</text:p>
          </table:table-cell>
          <table:table-cell office:value-type="string" calcext:value-type="string">
            <text:p>N. 23 DEL 11/03/2020</text:p>
          </table:table-cell>
          <table:table-cell table:number-columns-repeated="2" office:value-type="string" calcext:value-type="string">
            <text:p>LEASYS SPA - 06714021000</text:p>
          </table:table-cell>
          <table:table-cell office:value-type="string" calcext:value-type="string">
            <text:p>51.989,00 €</text:p>
          </table:table-cell>
          <table:table-cell office:value-type="string" calcext:value-type="string">
            <text:p>01/09/2024</text:p>
          </table:table-cell>
          <table:table-cell office:value-type="string" calcext:value-type="string">
            <text:p>0,0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float" office:value="8100064046" calcext:value-type="float">
            <text:p>8100064046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LAVORI DI MANUTENZIONE STRAORDINARIA DELLE PAVIMENTAZIONI STRADALI DELLA PROVINCIA DI VICENZA ANNO 2019 - BIS. COMMESSA 14/2019. LOTTO 2 - AREA SUD-OVEST.</text:p>
          </table:table-cell>
          <table:table-cell office:value-type="string" calcext:value-type="string">
            <text:p>Determinazione dirigenziale della Provincia di Vicenza n. 1527 del 15/10/2019</text:p>
          </table:table-cell>
          <table:table-cell office:value-type="string" calcext:value-type="string">
            <text:p>NEW GROUP INFRASTRUTTURE SRL - 10586060013 IMPRESA SCALA SANTO SRL - VERONA - 02462360237 CO.PRO.L.A. - 02513990420 BATTAGLIN COSTRUZIONI SRL - MOLVENA (VI) - 01779700242 CENTAURO COSTRUZIONI SRL - 01469890295 I.C.G. SRL - 02386650200 ADIGE STRADE SRL - TREVENZUOLO (VR) - 02037570237 SCALZONE COSTRUZIONI SRL - 03438970612 BERTOLO SRL - 03493000966 IMPRESESERVICE SRL - 03495060281 EDILSTRADE MONTEBELLO SRL - 03628660247 SALIMA SRL - 00217440254 ANTONUTTI SRL - 01240770170 IMPRENET CONSORZIO STABILE SCARL - 05070770283 SITTA SRL - 00215070236 ROFFIA SRL - 01411770207 COOPERATIVA POPOLO DI ROTZO - 00143210243 PADOVA ASFALTI SRL - 04640550283 PAZZOCCO COSTRUZIONI SRL - ROVERè VERONESE (VR) - 01306540236 MARTINI LUCIANO SRL - 00619370281 DI NICA COSTRUZIONI SRL - 02389540846 VIEDITALIA - 02651120301 VERONESE IMPIANTI SPA - 01297950287 IMPRESA FACCHETTI ADOLFO E FIGLI I.F.A.F. SPA - NOVENTA DI PIAVE (VE) - 00181830274 COGEFRI INFRASTRUTTURE SRL - BADIA POLESINE (RO) - 01332730298 MAROSO IVO ENZO SRL - 03081000246 A. E B. COSTRUZIONI GENERALI SRL - 04470730260 C.G.C. SRL - 03828800247 E.G.I. ZANOTTO SRL - 00165210246 COSTANTINI COSTRUZIONI SRL - 03757970243 ASFALTI ZANIBONI PREVIDI LEONARDO E C. SAS - 01645130368 EDIL-LAVORI DI ZAGO E &amp; C SNC - CEGGIA (VE) - 00894480276 IMPRESA COSTRUZIONI TOLLOT SRL - PONTE NELLE ALPI (BL) - 00263880254 BRUNELLI PLACIDO FRANCO SRL - 03185410234 AVIANESE ASFALTI - 00094620937 LF COSTRUZIONI SRL - 03040140265 GRUPPO ADIGE BITUMI SPA - 00613760248 COSTRUZIONI LAZZAROTTO SRL UNIPERSONALE - 00863650248 CO.MA.S. SRL COSTRUZIONI MANUTENZIONI STRADALI - 00590170296 AGOSTINI GIANPIETRO SRL - 03618060242 MARTINI SCAVI DI MARTINI MASSIMO SRL DI CARBONARA DI ROVOLON (PD) - 03807050285 SERVIZI E COSTRUZIONI SRL - 05696760726 TONET SRL - SANTA GIUSTINA (BL) - 00793270257 SCHIAVO SRL COSTRUZIONI STRADALI - 00742160245 EUROSCAVI SRL - BADIA POLESINE (RO) - 00830400297 EREDI FANTONI ADRIANO SRL - 00680790292 SCA.VER. COSTRUZIONI SRL - 02356200234 CAPILUPPI LORENZO SNC DI CAPILUPPI CLAUDIO E C. - 00570220202 BERGAMIN COSTRUZIONI GENERALI SRL - 04175780263 GELMINI COSTRUZIONI SRL UNIP. - 03511240248 FRANZONI E BERTOLETTI SRL - 01297860205 BRENTA LAVORI SRL - FONTANIVA (PD) - 03623920281 A.G.C.M. COSTRUZIONI SRL SOCIO UNICO - 04080880232 CO.MA.C SRL - 02150110241 CAPPAROTTO SRL - 00411070287 DEON SPA - 00514490259 ICS IMPRESA CONGLOMERATI STRADE SRL - 01845770286 CO.GI.PA. SRL - LOREO (RO) - 01064870387 COSTRUZIONI GENERALI POSTUMIA SRL - 02103180267 COSTRUZIONI GENERALI GIRARDINI S.P.A. - 03276730243 FLUMAR SRL - 02457030357 C.O.I.M.A. SRL - 01289660241 FACCHIN CALCESTRUZZI SRL - 01992290245 ILSA PACIFICI REMO SPA - 00180910275 CO.BIT. SRL - SONA (VR) - 00702580234 COLOGNA SCAVI SRL - 02847010242 BARBIERI SRL - 03133650246 IMPRESA ZAMPIERI SRL - 02942170230 CANTON GIOVANNI SNC DI CANTON LUCIO &amp; C. DI CAMPO SAN MARTINO (PD) - 02005060286 TECNOEDILE SRL - 03026410245 I.M.A.B. COSTRUZIONI SRL - 01695230308 FALCOMER SRL - 02882720275 RAGAZZO SRL - 02064190289 TREVISAN SRL - 01542820285 GIUDICI SPA - 00226710168 TOLOMIO SRL - 02509140287 VICENTIN SRL COSTRUZIONI GENERALI - 03216340244 VACCARI ANTONGIULIO - 00652680240 COSTRUZIONI GENERALI BIASUZZI SRL - 01162920266 COMIN COSTRUZIONI GENERALI SRL - 03409330267 C.I.MO.TER. SRL - ROVIGO (RO) - 00594070294 GEROTTO FEDERICO SRL - 00308900281 IMPRESA EDILE ABBADESSE SRL DI CAMISANO VICENTINO (VI) - 01469430241 ESCAVAZIONI PICCO SRL - 02985160247 M.C. SRL - 03756470260 INNOCENTE &amp; STIPANOVICH SRL - 00052740321 SANGALLI SPA - 00811590165 PIGNATTI DARIO SRL - 02316340369 COSTRUZIONI TRAVERSO SRL - 01486680240 EDIL COSTRUZIONI SRL - 05394210727 EDILGAMMA SRL - 08455980014 ROMEA ASFALTI S.R.L. - 03214450276 ASFALTI PIOVESE - 00118750280 BONZI SRL - 03337610178 FURGONI CAV. EUGENIO SRL - 01963650245 COSTRUZIONI FRIGO SRL - 03357990245 GHELLER S.R.L. DI SOLAGNA (VI) - 02230600245 ECO GREEN SRL - 01851520245 F.LLI COLLESEI SRL - 02420760288 EMMECI APPALTI SRL - 15013311004 SPIGA SRL - 01095850309 COSTRUZIONI LOVATO SRL - 02688510284 PAROLINI GIANNANTONIO SPA - 03236790238 SEGNALSTRADE VENETA SCRL - 00207730284 ANESE SRL - 01848780274 MOLON GRAZIANO SRL - 00931430243 MAINENTE COSTRUZIONI SRL - 04267320234 CONSORZIO STABILE LM GROUP - 05008280264 COSTRUZIONI STRADALI MORELLI SAS - 03446000287 SAFITAL SRL - 03335270231 CAMPOSTRINI SRL - 03507810236 F.LLI DEMO COSTRUZIONI SRL - 00747200277 GEROTTO LINO SRL - CAMPODARSEGO (PD) - 03687700280 PATAVINA SRL - 01486600297 GALIAZZO FRATELLI COSTRUZIONI SRL - 00251920286 GROTTO ALVISE &amp; C SRL - 02295520247 LA CITTADELLA SNC DI FERRARA ANDREA &amp; C DI CODEVIGO (PD) - 01551830282 SOAVE EDILSTRADE SRL - 02646450235 SECIS SRL - 00216690933 FREGUGLIA SRL - PORTO VIRO (RO) - 00306380296 GROSSELLE COSTRUZIONI SRL - 02579410289 CONSORZIO STABILE EBG GROUP - 03648421208 COSTRUZIONI COGATO GEOM. ALBERTO S.R.L. DI QUINTO VICENTINO - 00331470245 COSTRUZIONI STRADALI MARTINI SILVESTRO SRL - 03274590284 DOSSI GEOM. CLAUDIO DI DOSSI RICCARDO - MANTOVA (MN) - 00677430209 SINTEXCAL SPA - 03559660372 BASSO SRL - 03509920249 EREDI CIRILLO LUIGI SAS DI PELLEGRINO ROSA - 04275800656 ITALBETON SRL - 01589120235 TESSARI LUCINDO - TSSLND59P02A374B [03-associata] COMPAGNIN GIANCARLO - CMPGCR57M25E515C [04-capogruppo] ZAGOLIN GIOVANNI - 04465540286 [03-associata]</text:p>
          </table:table-cell>
          <table:table-cell office:value-type="string" calcext:value-type="string">
            <text:p>NEW GROUP INFRASTRUTTURE SRL - 10586060013</text:p>
          </table:table-cell>
          <table:table-cell office:value-type="string" calcext:value-type="string">
            <text:p>1.380.727,00 €</text:p>
          </table:table-cell>
          <table:table-cell office:value-type="string" calcext:value-type="string">
            <text:p>21/10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12CD444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MASTER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CALCAUTO GROUP SRL - 03768050241</text:p>
          </table:table-cell>
          <table:table-cell office:value-type="string" calcext:value-type="string">
            <text:p>420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344,26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F2CD733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IZIANO ARTUSO - RTSTZN62S17H361F</text:p>
          </table:table-cell>
          <table:table-cell office:value-type="string" calcext:value-type="string">
            <text:p>237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237,5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C2CE6A7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I DI DISOTTURAZIONE E PULIZIA CONDOTTE FOGNARIE MEDIANTE CANAL JET AD ALTA PRESSIONE FINO AL RAGGIUNGIMENTO MASSIMO DI € 3.000,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ILOTTO MASSIMILIANO - 02314770245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72CEF87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YANMAR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.M.R. MACCHINE MOVIMENTO TERRA - 03743350245</text:p>
          </table:table-cell>
          <table:table-cell office:value-type="string" calcext:value-type="string">
            <text:p>99,00 €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99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C2CE32C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CQUISTI MATERIALI DI CONSUM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ITTON GIANNANTONIO &amp; C. S.N.C. - 01986620266</text:p>
          </table:table-cell>
          <table:table-cell office:value-type="string" calcext:value-type="string">
            <text:p>103,00 €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103,69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32CE4A0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PRAY IGIENIZZANT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ULITALIA SPA - 01653790244</text:p>
          </table:table-cell>
          <table:table-cell office:value-type="string" calcext:value-type="string">
            <text:p>98,00 €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98,25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11714719C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S.P. 64 FIORENTINI - REALIZZAZIONE DI BARRIERA PARAMASSI A PROTEZIONE DELLA STRADA PROVINCIALE ALL'ALTEZZA DEL KM 2+380 IN COMUNE DI ARSIERO (VI) - COMMESSA N. 05/2019</text:p>
          </table:table-cell>
          <table:table-cell office:value-type="string" calcext:value-type="string">
            <text:p>Determinazione Provinciale n.1949 del 24.12.2019</text:p>
          </table:table-cell>
          <table:table-cell table:number-columns-repeated="2" office:value-type="string" calcext:value-type="string">
            <text:p>ALPI S.R.L. - 00832250328</text:p>
          </table:table-cell>
          <table:table-cell office:value-type="string" calcext:value-type="string">
            <text:p>97.900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102.528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1964937FE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S.P. 76 VALGADENA - INSTALLAZIONE DISPOSITIVI PER IL MONITORAGGIO DEL VIADOTTO VALGADENA E PER IL MIGLIORAMENTO DELL’ACCESSIBILITà E LAVORI DI MANUTENZIONE STRAORDINARIA – COMMESSA N. 10/2019</text:p>
          </table:table-cell>
          <table:table-cell office:value-type="string" calcext:value-type="string">
            <text:p>Determinazione Provinciale n. 177 del 05.02.2020</text:p>
          </table:table-cell>
          <table:table-cell office:value-type="string" calcext:value-type="string">
            <text:p>GROSSELLE COSTRUZIONI SRL - 02579410289 FAGGION ANTONIO SRL - BELVEDERE DI TEZZE (VI) - 01780590244</text:p>
          </table:table-cell>
          <table:table-cell office:value-type="string" calcext:value-type="string">
            <text:p>FAGGION ANTONIO SRL - BELVEDERE DI TEZZE (VI) - 01780590244</text:p>
          </table:table-cell>
          <table:table-cell office:value-type="string" calcext:value-type="string">
            <text:p>97.504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93.629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C2CFC20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I CONFERMA L’ORDINE RELATIVO ALL’ABBATTIMENTO DI PIANTE LUNGO LA S.P. 34 ALTAVILLA IN PROSSIMITà DEL KM 4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PIGOLON ORFEO - 00827290289</text:p>
          </table:table-cell>
          <table:table-cell office:value-type="string" calcext:value-type="string">
            <text:p>1.800,00 €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1.8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42CF0CD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101 VIVARO – PROVE DI CARICO STATICA SUL PONTE SUL TORRENTE BACCHIGLIONE IN LOCALITà VIVARO DI DUEVILLE (VI). SERVIZIO DI NOLO A CALDO DI N. 4 MEZZI D’OPERA PER LE PROVE DI CARICO</text:p>
          </table:table-cell>
          <table:table-cell/>
          <table:table-cell table:number-columns-repeated="2" office:value-type="string" calcext:value-type="string">
            <text:p>SARTORELLO ESCAVAZIONI - MONTEVIALE (VI) - 03464770241</text:p>
          </table:table-cell>
          <table:table-cell office:value-type="string" calcext:value-type="string">
            <text:p>2.400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2.40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A2CF08F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NOLO A CALDO DI N. 20 MEZZI D’OPERA PER LE PROVE DI CARICO S.P. 76 VALGADENA: MONITORAGGIO, CONTROLLO STRUTTURALE E MANUTENZIONE STRAORDINARIA DEL VIADOTTO VALGADENA E DI SVOLGIMENTO DI UNA CAMPAGNA DI INDAGINI PER LA VALUTAZIONE DEL LIV</text:p>
          </table:table-cell>
          <table:table-cell office:value-type="string" calcext:value-type="string">
            <text:p>n. 35/2020</text:p>
          </table:table-cell>
          <table:table-cell table:number-columns-repeated="2" office:value-type="string" calcext:value-type="string">
            <text:p>COSTRUZIONI GENERALI GIRARDINI S.P.A. - 03276730243</text:p>
          </table:table-cell>
          <table:table-cell office:value-type="string" calcext:value-type="string">
            <text:p>17.500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17.50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52CF03A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76 VALGADENA: MONITORAGGIO, CONTROLLO STRUTTURALE E MANUTENZIONE STRAORDINARIA DEL VIADOTTO VALGADENA - SERVIZIO DI STRUMENTAZIONE DEL VIADOTTO PER PROVE DI CARICO STATICA E DINAMICA, LIVELLAZIONE DI PRECISAZIONE E ASSISTENZA ALLE PROVE</text:p>
          </table:table-cell>
          <table:table-cell office:value-type="string" calcext:value-type="string">
            <text:p>n. 34/2020</text:p>
          </table:table-cell>
          <table:table-cell table:number-columns-repeated="2" office:value-type="string" calcext:value-type="string">
            <text:p>EXPIN SRL - ADVANCED STRUCTURAL CONTROL - NOVENTA PADOVANA (PD) - 04502850284</text:p>
          </table:table-cell>
          <table:table-cell office:value-type="string" calcext:value-type="string">
            <text:p>14.646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14.646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22CD135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ALCESTRUZZ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LCESTRUZZI MASCOTTO S.R.L. - 02246140244</text:p>
          </table:table-cell>
          <table:table-cell office:value-type="string" calcext:value-type="string">
            <text:p>1.500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1.50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B2CD931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DI SERVIZI ATTINENTI ALL'ARCHITETTURA ED ALL'INGEGNERIA RELATIVI AI LAVORI DI “MANUTENZIONE STRAORDINARIA DEL PONTE LUNGO LA S.P. 73 CAMPESANA VALVECCHIA ALL’ALTEZZA DEL KM 10+100 IN COMUNE DI VALBRENTA – COMMESSA 05/2020”.</text:p>
          </table:table-cell>
          <table:table-cell office:value-type="string" calcext:value-type="string">
            <text:p>n. 33/2020</text:p>
          </table:table-cell>
          <table:table-cell table:number-columns-repeated="2" office:value-type="string" calcext:value-type="string">
            <text:p>STUDIO AP&amp;P ALESSIO PIPINATO &amp; PARTNERS ARCHITECTURAL ENGINEERING SRL - ROVIGO - 01506760295</text:p>
          </table:table-cell>
          <table:table-cell office:value-type="string" calcext:value-type="string">
            <text:p>27.495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82CF51C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INCARICO DI PROGETTAZIONE PER LA REDAZIONE DEL PROGETTO DI FATTIBILITà TECNICA ED ECONOMICA RELATIVO ALL'INTERVENTO "MESSA IN SICUREZZA DELL'INTERSEZIONE LUNGO VIALE DELL'INDUSTRIA S.P. 248 SCHIAVONESCA- MAROSTICANA IN COMUNE DI PIANEZZE</text:p>
          </table:table-cell>
          <table:table-cell office:value-type="string" calcext:value-type="string">
            <text:p>N. 30 DEL 12/05/2020</text:p>
          </table:table-cell>
          <table:table-cell table:number-columns-repeated="2" office:value-type="string" calcext:value-type="string">
            <text:p>ARCH. BASSO CARLO - 03164620241</text:p>
          </table:table-cell>
          <table:table-cell office:value-type="string" calcext:value-type="string">
            <text:p>3.200,00 €</text:p>
          </table:table-cell>
          <table:table-cell office:value-type="string" calcext:value-type="string">
            <text:p>30/08/2020</text:p>
          </table:table-cell>
          <table:table-cell office:value-type="string" calcext:value-type="string">
            <text:p>1.008,72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C2CFB66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SCHERINA CHIRURGICA MASK ML02 CONF. MAX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ORBID LINE ITALY SRL - 00379250285</text:p>
          </table:table-cell>
          <table:table-cell office:value-type="string" calcext:value-type="string">
            <text:p>425,00 €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426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22CF5B7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UNIMOG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CCHINATO INNOCENTE - 00274060243</text:p>
          </table:table-cell>
          <table:table-cell office:value-type="string" calcext:value-type="string">
            <text:p>1.429,00 €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1.429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E2CF124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UOTA GOMMA E2013C MM 250X6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BONO SPA - 01265870244</text:p>
          </table:table-cell>
          <table:table-cell office:value-type="string" calcext:value-type="string">
            <text:p>692,00 €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692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32D0461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UNIMOG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98,00 €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98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12CFFB4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PORTER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1.027,00 €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1.027,80 €</text:p>
          </table:table-cell>
        </table:table-row>
        <table:table-row table:style-name="ro7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100057A7C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LAVORI DI MANUTENZIONE STRAORDINARIA DELLE PAVIMENTAZIONI STRADALI DELLA PROVINCIA DI VICENZA ANNO 2019 – BIS. COMMESSA 14/2019. LOTTO 1 – AREA NORD-EST</text:p>
          </table:table-cell>
          <table:table-cell office:value-type="string" calcext:value-type="string">
            <text:p>Determinazione dirigenziale n. 1527 del 15/10/2019 della Provincia di Vicenza</text:p>
          </table:table-cell>
          <table:table-cell office:value-type="string" calcext:value-type="string">
            <text:p>VIEDITALIA - 02651120301 VERONESE IMPIANTI SPA - 01297950287 IMPRESA FACCHETTI ADOLFO E FIGLI I.F.A.F. SPA - NOVENTA DI PIAVE (VE) - 00181830274 COGEFRI INFRASTRUTTURE SRL - BADIA POLESINE (RO) - 01332730298 MAROSO IVO ENZO SRL - MAROSTICA (VI) - 03081000246 A. E B. COSTRUZIONI GENERALI SRL - 04470730260 C.G.C. SRL - 03828800247 E.G.I. ZANOTTO SRL - 00165210246 COSTANTINI COSTRUZIONI SRL - 03757970243 ASFALTI ZANIBONI PREVIDI LEONARDO E C. SAS - 01645130368 EDIL-LAVORI DI ZAGO E &amp; C SNC - CEGGIA (VE) - 00894480276 IMPRESA COSTRUZIONI TOLLOT SRL - PONTE NELLE ALPI (BL) - 00263880254 BRUNELLI PLACIDO FRANCO SRL - 03185410234 AVIANESE ASFALTI - 00094620937 LF COSTRUZIONI SRL - 03040140265 GRUPPO ADIGE BITUMI SPA - 00613760248 COSTRUZIONI LAZZAROTTO SRL UNIPERSONALE - 00863650248 CO.MA.S. SRL COSTRUZIONI MANUTENZIONI STRADALI - 00590170296 AGOSTINI GIANPIETRO SRL - 03618060242 MARTINI SCAVI DI MARTINI MASSIMO SRL DI CARBONARA DI ROVOLON (PD) - 03807050285 SERVIZI E COSTRUZIONI SRL - 05696760726 TONET SRL - SANTA GIUSTINA (BL) - 00793270257 SCHIAVO SRL COSTRUZIONI STRADALI - 00742160245 EUROSCAVI SRL - BADIA POLESINE (RO) - 00830400297 EREDI FANTONI ADRIANO SRL - 00680790292 SCA.VER. COSTRUZIONI SRL - 02356200234 CAPILUPPI LORENZO SNC DI CAPILUPPI CLAUDIO E C. - 00570220202 BERGAMIN COSTRUZIONI GENERALI SRL - 04175780263 GELMINI COSTRUZIONI SRL UNIP. - 03511240248 FRANZONI E BERTOLETTI SRL - 01297860205 BRENTA LAVORI SRL - FONTANIVA (PD) - 03623920281 A.G.C.M. COSTRUZIONI SRL SOCIO UNICO - 04080880232 CO.MA.C SRL - 02150110241 CAPPAROTTO SRL - 00411070287 DEON SPA - 00514490259 ICS IMPRESA CONGLOMERATI STRADE SRL - 01845770286 CO.GI.PA. SRL - LOREO (RO) - 01064870387 PESARESI GIUSEPPE SPA - 01231130400 NEW GROUP INFRASTRUTTURE SRL - 10586060013 COSTRUZIONI GENERALI POSTUMIA SRL - 02103180267 COSTRUZIONI GENERALI GIRARDINI S.P.A. - 03276730243 FLUMAR SRL - 02457030357 C.O.I.M.A. SRL - 01289660241 ILSA PACIFICI REMO SPA - 00180910275 CO.BIT. SRL - SONA (VR) - 00702580234 COLOGNA SCAVI SRL - 02847010242 BARBIERI SRL - 03133650246 IMPRESA ZAMPIERI SRL - 02942170230 CANTON GIOVANNI SNC DI CANTON LUCIO &amp; C. DI CAMPO SAN MARTINO (PD) - 02005060286 TECNOEDILE SRL - 03026410245 I.M.A.B. COSTRUZIONI SRL - 01695230308 FALCOMER SRL - 02882720275 RAGAZZO SRL - 02064190289 TREVISAN SRL - 01542820285 GIUDICI SPA - 00226710168 TOLOMIO SRL - 02509140287 VICENTIN SRL COSTRUZIONI GENERALI - 03216340244 VACCARI ANTONGIULIO - 00652680240 COSTRUZIONI GENERALI BIASUZZI SRL - 01162920266 COMIN COSTRUZIONI GENERALI SRL - 03409330267 C.I.MO.TER. SRL - ROVIGO (RO) - 00594070294 GEROTTO FEDERICO SRL - 00308900281 IMPRESA EDILE ABBADESSE SRL DI CAMISANO VICENTINO (VI) - 01469430241 ESCAVAZIONI PICCO SRL - 02985160247 M.C. SRL - 03756470260 INNOCENTE &amp; STIPANOVICH SRL - 00052740321 PIGNATTI DARIO SRL - 02316340369 COSTRUZIONI TRAVERSO SRL - 01486680240 EDIL COSTRUZIONI SRL - 05394210727 EDILGAMMA SRL - 08455980014 ROMEA ASFALTI S.R.L. - 03214450276 ASFALTI PIOVESE - 00118750280 BONZI SRL - 03337610178 FURGONI CAV. EUGENIO SRL - 01963650245 COSTRUZIONI FRIGO SRL - 03357990245 GHELLER S.R.L. DI SOLAGNA (VI) - 02230600245 ECO GREEN SRL - 01851520245 F.LLI COLLESEI SRL - 02420760288 EMMECI APPALTI SRL - 15013311004 SPIGA SRL - 01095850309 COSTRUZIONI LOVATO SRL - 02688510284 PAROLINI GIANNANTONIO SPA - 03236790238 SINTEXCAL SPA - 03559660372 CONSORZIO STABILE LM GROUP - 05008280264 IMPRESA SCALA SANTO SRL - VERONA - 02462360237 CO.PRO.L.A. - 02513990420 BATTAGLIN COSTRUZIONI SRL - MOLVENA (VI) - 01779700242 CENTAURO COSTRUZIONI SRL - 01469890295 I.C.G. SRL - 02386650200 ADIGE STRADE SRL - TREVENZUOLO (VR) - 02037570237 SCALZONE COSTRUZIONI SRL - 03438970612 BERTOLO SRL - 03493000966 IMPRESESERVICE SRL - 03495060281 EDILSTRADE MONTEBELLO SRL - 03628660247 SALIMA SRL - 00217440254 ANTONUTTI SRL - 01240770170 IMPRENET CONSORZIO STABILE SCARL - 05070770283 SITTA SRL - 00215070236 ROFFIA SRL - 01411770207 COOPERATIVA POPOLO DI ROTZO - 00143210243 PADOVA ASFALTI SRL - 04640550283 PAZZOCCO COSTRUZIONI SRL - ROVERè VERONESE (VR) - 01306540236 SEGNALSTRADE VENETA SCRL - 00207730284 ANESE SRL - 01848780274 MOLON GRAZIANO SRL - 00931430243 MAINENTE COSTRUZIONI SRL - 04267320234 COSTRUZIONI STRADALI MORELLI SAS - 03446000287 SAFITAL SRL - 03335270231 CAMPOSTRINI SRL - 03507810236 F.LLI DEMO COSTRUZIONI SRL - 00747200277 GEROTTO LINO SRL - CAMPODARSEGO (PD) - 03687700280 PATAVINA SRL - 01486600297 GALIAZZO FRATELLI COSTRUZIONI SRL - 00251920286 GROTTO ALVISE &amp; C SRL - 02295520247 LA CITTADELLA SNC DI FERRARA ANDREA &amp; C DI CODEVIGO (PD) - 01551830282 SOAVE EDILSTRADE SRL - 02646450235 SECIS SRL - 00216690933 FREGUGLIA SRL - PORTO VIRO (RO) - 00306380296 GROSSELLE COSTRUZIONI SRL - 02579410289 CONSORZIO STABILE EBG GROUP - 03648421208 COSTRUZIONI COGATO GEOM. ALBERTO S.R.L. DI QUINTO VICENTINO - 00331470245 COSTRUZIONI STRADALI MARTINI SILVESTRO SRL - 03274590284 DOSSI GEOM. CLAUDIO DI DOSSI RICCARDO - MANTOVA (MN) - 00677430209 BASSO SRL - 03509920249 EREDI CIRILLO LUIGI SAS DI PELLEGRINO ROSA - 04275800656 ITALBETON SRL - 01589120235 MARTINI LUCIANO SRL - 00619370281 DI NICA COSTRUZIONI SRL - 02389540846 FACCHIN CALCESTRUZZI SRL - 01992290245 SANGALLI SPA - 00811590165 TESSARI LUCINDO - TSSLND59P02A374B [03-associata] COMPAGNIN GIANCARLO - CMPGCR57M25E515C [04-capogruppo] ZAGOLIN GIOVANNI SRL - 04465540286 [03-associata]</text:p>
          </table:table-cell>
          <table:table-cell office:value-type="string" calcext:value-type="string">
            <text:p>TREVISAN SRL - 01542820285</text:p>
          </table:table-cell>
          <table:table-cell office:value-type="string" calcext:value-type="string">
            <text:p>1.361.112,00 €</text:p>
          </table:table-cell>
          <table:table-cell office:value-type="string" calcext:value-type="string">
            <text:p>15/09/2020</text:p>
          </table:table-cell>
          <table:table-cell office:value-type="string" calcext:value-type="string">
            <text:p>369.44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2414557CF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RIPARAZIONI URGENTI DI BUCHE STRADALI. ANNO 2020. AREA SUD. OM 11/2020</text:p>
          </table:table-cell>
          <table:table-cell office:value-type="string" calcext:value-type="string">
            <text:p>N. 18 DEL 11/03/2020</text:p>
          </table:table-cell>
          <table:table-cell office:value-type="string" calcext:value-type="string">
            <text:p>SARTORELLO BUILDING SRL - VICENZA - 03762670242 ANDRETTO MARIO &amp; C. SNC DI ANDRETTO SERGIO - 02295030247 SOAVE EDILSTRADE SRL - 02646450235</text:p>
          </table:table-cell>
          <table:table-cell office:value-type="string" calcext:value-type="string">
            <text:p>SARTORELLO BUILDING SRL - VICENZA - 03762670242</text:p>
          </table:table-cell>
          <table:table-cell office:value-type="string" calcext:value-type="string">
            <text:p>98.933,00 €</text:p>
          </table:table-cell>
          <table:table-cell office:value-type="string" calcext:value-type="string">
            <text:p>03/04/2021</text:p>
          </table:table-cell>
          <table:table-cell office:value-type="string" calcext:value-type="string">
            <text:p>98.945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92D2FB2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E RICAMBI PER DECESPUGLIATORI PER UN TOTALE MASSIMO DI €3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ITTON GIANNANTONIO &amp; C. S.N.C. - 01986620266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24371727A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SS.PP. VARIE: INTERVENTI DI CONSOLIDAMENTO E MESSA IN SICUREZZA DI SCARPATE STRADALI, MURI DI SOSTEGNO E CORDOLI - AREE NORD-EST. INTERVENTO OM 13/2020</text:p>
          </table:table-cell>
          <table:table-cell office:value-type="string" calcext:value-type="string">
            <text:p>Determina n. 28 del 23/04/2020 prot. 4244</text:p>
          </table:table-cell>
          <table:table-cell table:number-columns-repeated="2" office:value-type="string" calcext:value-type="string">
            <text:p>COSTRUZIONI STRADALI MARTINI SILVESTRO SRL - 03274590284</text:p>
          </table:table-cell>
          <table:table-cell office:value-type="string" calcext:value-type="string">
            <text:p>122.359,00 €</text:p>
          </table:table-cell>
          <table:table-cell office:value-type="string" calcext:value-type="string">
            <text:p>15/12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42D1B6D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MASTER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ROZZERIA SPAGNOLO SNC - 00145430245</text:p>
          </table:table-cell>
          <table:table-cell office:value-type="string" calcext:value-type="string">
            <text:p>1.780,00 €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1.78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02D1F67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SCAVATORE FAI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1.852,00 €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1.852,6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D2D0771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I - FRANCESCHETTI SRL - 00162220248</text:p>
          </table:table-cell>
          <table:table-cell office:value-type="string" calcext:value-type="string">
            <text:p>550,00 €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620,05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241382B90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RIPARAZIONI URGENTI DI BUCHE STRADALI E MANUTENZIONE ORDINARIA SULLA RETE STRADALE PROVINCIALE PER L'ANNO 2020. AREA NORD. INTERVENTO OM 9/2020.</text:p>
          </table:table-cell>
          <table:table-cell office:value-type="string" calcext:value-type="string">
            <text:p>Determinazione n. 16 in data 11/03/2020 (prot. 2939)</text:p>
          </table:table-cell>
          <table:table-cell office:value-type="string" calcext:value-type="string">
            <text:p>BRAZZALE SRL - 02660300241 COSTRUZIONI FONTANA SRL - TONEZZA (VI) - 02902610241 ROSSI ESCAVAZIONI SRL - 03393370246</text:p>
          </table:table-cell>
          <table:table-cell office:value-type="string" calcext:value-type="string">
            <text:p>COSTRUZIONI FONTANA SRL - TONEZZA (VI) - 02902610241</text:p>
          </table:table-cell>
          <table:table-cell office:value-type="string" calcext:value-type="string">
            <text:p>108.687,00 €</text:p>
          </table:table-cell>
          <table:table-cell office:value-type="string" calcext:value-type="string">
            <text:p>15/04/2021</text:p>
          </table:table-cell>
          <table:table-cell office:value-type="string" calcext:value-type="string">
            <text:p>0,00 €</text:p>
          </table:table-cell>
        </table:table-row>
        <table:table-row table:style-name="ro9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1387694A5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NUOVA VIABILITà DI COLLEGAMENTO TRA SP 247 RIVIERA BERICA E CASELLO AUTOSTRADALE VICENZA EST - PRIMO STRALCIO FUNZIONALE. AFFIDAMENTO DEI SERVIZI TECNICI ATTINENTI ALL'ARCHITETTURA ED ALL'INGEGNERIA.</text:p>
          </table:table-cell>
          <table:table-cell office:value-type="string" calcext:value-type="string">
            <text:p>Determina Provincia Vicenza n. 1877 del 13/12/2019</text:p>
          </table:table-cell>
          <table:table-cell office:value-type="string" calcext:value-type="string">
            <text:p>ALE CONSULTING SRL - 02392500605 FLAVIO CARAZZATO - CRZFLV70E13E682L [03-associata] STUDIO MARTINI INGEGNERIA SRL - 03168000275 [04-capogruppo] PIER ANDREA VORLICEK - 04022190286 [03-associata] SERGIO DELLE FEMINE INGEGNERE - DLLSRG60S06H703X [04-capogruppo] ARCH NADIA CANNELLA - CNNNDA71C42H703R [03-associata] MICHELE BARLETTA - BRLMHL80L30H703P [03-associata] UMBERTO BORGIA - BRGMRT70R22H703E [03-associata] DELFA SRL - 04927670655 [03-associata] STRAFER INGEGNERIA STUDIO ASSOCIATO - 05069780871 [04-capogruppo] COSIMO PATRUNO - PTRCSM79E27F284H [03-associata] DANILO GALLO - GLLDNL77A13H501N [03-associata] E-FARM ENGINEERING &amp; CONSULTING SRL - 04088820271 [04-capogruppo] PROTECO ENGINEERING SRL - 03952490278 [03-associata] STUDIO INGEGNERIA STRUTTURALE - 03810410286 [03-associata] FEDERICO PIZZIN - PZZFRC62R11H531L [03-associata] ARCSAT SNC - 04648880286 [03-associata] TFE SRL - 03883230272 [03-associata] IDROESSE ENGINEERING SRL - 04760490286 [04-capogruppo] ESSE TI ESSE INGEGNERIA SRL - 04845700287 [03-associata] GABRIELE SOPPELSA - SPPGRL56T22L157Y [03-associata] SETAC SRL - 03929740722 [04-capogruppo] ITEC ENGINEERING SRL - 01236860118 [03-associata] GA&amp;M SRL - 05831640726 [03-associata] G&amp;V INGEGNERI ASSOCIATI SRL - 03365370273 [03-associata] ESSE.I.A. INGEGNERIA - 04905680288 [04-capogruppo] ING. OTELLO BERGAMO PH.D. - BRGTLL72R07H823P [03-associata] ING. MASSIMILIANO PIGNAT - PGNMSM89M11G888I [03-associata] ALESSANDRO VIDALI - VDLLSN59P15F130X [03-associata] STUDIO TECNICO ASSOCIATO S2O ING. C. FORTINI GEOM. S. PIOVAN - 04339610281 [04-capogruppo] ING GIULIA BOSCO - BSCGLI89R70G224D [03-associata] ING MARCO REFFO - RFFMRC63L13G224W [03-associata] GEOL FILIPPO BARATTO - BRTFPP55E05F394U [03-associata] TECHPROJECT SRL - 07191941009 [04-capogruppo] STUDIO CORONA SRL - 06555710018 [03-associata] INGEGNERIA DEL TERRITORIO SRL - 08013880581 [03-associata] G.E. GRANDA ENGINEERING SRL - 02856420043 [04-capogruppo] PAOLO GIOVANNI DE ROSSI - DRSPGV56H29H783D [03-associata] NOVICON SRL - 01816500134 [03-associata] MILANO SERRAVALLE ENGINEERING SRL - 01737550069 [03-associata] SP INGEGNERIA SRL - 03560760237 [04-capogruppo] MBE SRL - 01533430292 [03-associata] RIMSKY VALVASSORI - VLVRSK71H02A794P [03-associata] SM INGEGNERIA SRL - 03170060234 [03-associata] S.I.N.A. SPA - 00847450152 [04-capogruppo] FRANCHETTI SPA - 03835470240 [03-associata]</text:p>
          </table:table-cell>
          <table:table-cell office:value-type="string" calcext:value-type="string">
            <text:p>E-FARM ENGINEERING &amp; CONSULTING SRL - 04088820271 PROTECO ENGINEERING SRL - 03952490278 STUDIO INGEGNERIA STRUTTURALE - 03810410286 FEDERICO PIZZIN - PZZFRC62R11H531L ARCSAT SNC - 04648880286 TFE SRL - 03883230272</text:p>
          </table:table-cell>
          <table:table-cell office:value-type="string" calcext:value-type="string">
            <text:p>305.164,00 €</text:p>
          </table:table-cell>
          <table:table-cell office:value-type="string" calcext:value-type="string">
            <text:p>13/01/2021</text:p>
          </table:table-cell>
          <table:table-cell table:style-name="ce2" office:value-type="string" calcext:value-type="string">
            <text:p>47.500,00 € 0,00 € 0,00 € 0,00 € 0,00 € 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22D4817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PINZA PER MOVIMENTAZIONE TRONCHI/ RAMAGLIE PER ALLESTIMENTO ESCAVATORE YANMAR VIO26: PINZA GHEDINI MOD. KA1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.M.R. MACCHINE MOVIMENTO TERRA - 03743350245</text:p>
          </table:table-cell>
          <table:table-cell office:value-type="string" calcext:value-type="string">
            <text:p>2.340,00 €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2.34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02C277E1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SERVIZIO PROVE DI LABORATORIO ED INDAGINI IN SITO</text:p>
          </table:table-cell>
          <table:table-cell office:value-type="string" calcext:value-type="string">
            <text:p>n.12/2020</text:p>
          </table:table-cell>
          <table:table-cell office:value-type="string" calcext:value-type="string">
            <text:p>4 EMME SERVICE SRL - 01288130212 GEO CONSULTING SNC - 01295460297 LABORATORIO R'BK SRL - LIMANA (BL) - 00219410255</text:p>
          </table:table-cell>
          <table:table-cell office:value-type="string" calcext:value-type="string">
            <text:p>GEO CONSULTING SNC - 01295460297</text:p>
          </table:table-cell>
          <table:table-cell office:value-type="string" calcext:value-type="string">
            <text:p>16.697,00 €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16.876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float" office:value="8241855100000000" calcext:value-type="float">
            <text:p>8241855100000000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ME.PA. - LAVORI DI MANUTENZIONE DI BARRIERE DI SICUREZZA STRADALI ACCIDENTATE SU STRADE VARIE DELLA PROVINCIA DI VICENZA PER L’ANNO 2020 – AREA NORD. INTERVENTO OM 05/2020.</text:p>
          </table:table-cell>
          <table:table-cell office:value-type="string" calcext:value-type="string">
            <text:p>n. 20/2020</text:p>
          </table:table-cell>
          <table:table-cell office:value-type="string" calcext:value-type="string">
            <text:p>CONTE RINO E FIGLI SNC - VILLANOVA DI CAMPOSAMPIERO (PD) - 02041410289 P.B.S. SRL - 03817660230 [03-associata]</text:p>
          </table:table-cell>
          <table:table-cell office:value-type="string" calcext:value-type="string">
            <text:p>NAGOSTINIS SRL - - 00484370317</text:p>
          </table:table-cell>
          <table:table-cell office:value-type="string" calcext:value-type="string">
            <text:p>31.396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241478AC9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M.E.PA. RIPARAZIONI URGENTI DI BUCHE STRADALI E MANUTENZIONE ORDINARIA SULLA RETE STRADALE PROVINCIALE PER L’ANNO 2020 – AREA OVEST. - INTERVENTO OM 12-2020</text:p>
          </table:table-cell>
          <table:table-cell office:value-type="string" calcext:value-type="string">
            <text:p>n.19/2020</text:p>
          </table:table-cell>
          <table:table-cell office:value-type="string" calcext:value-type="string">
            <text:p>DLS DAL LAGO SNC DI DAL LAGO ALBERTO E LUIGI - 01766260242 2S GROUP SRL - TERRASSA PADOVANA (PD) - 04925750285</text:p>
          </table:table-cell>
          <table:table-cell office:value-type="string" calcext:value-type="string">
            <text:p>2S GROUP SRL - TERRASSA PADOVANA (PD) - 04925750285</text:p>
          </table:table-cell>
          <table:table-cell office:value-type="string" calcext:value-type="string">
            <text:p>105.315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33.00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327527CAA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SP 103 VALDIEZZA KM 2+000 IN COMUNE DI SOVIZZO. FRANA E DISSESTO VERSANTE DI MONTE. PROVVI 2-8 - COMMESSA 05/2015.</text:p>
          </table:table-cell>
          <table:table-cell office:value-type="string" calcext:value-type="string">
            <text:p>Determinazione della Provincia di Vicenza n. 579 del 22/05/2020</text:p>
          </table:table-cell>
          <table:table-cell office:value-type="string" calcext:value-type="string">
            <text:p>PICCOLE DOLOMITI PICCOLA SOCIETA' COOPERATIVA A R.L. - 02344150244 GHELLER S.R.L. DI SOLAGNA (VI) - 02230600245 NAUROCK SRL - 01234750253</text:p>
          </table:table-cell>
          <table:table-cell office:value-type="string" calcext:value-type="string">
            <text:p>PICCOLE DOLOMITI PICCOLA SOCIETA' COOPERATIVA A R.L. - 02344150244</text:p>
          </table:table-cell>
          <table:table-cell office:value-type="string" calcext:value-type="string">
            <text:p>66.230,00 €</text:p>
          </table:table-cell>
          <table:table-cell office:value-type="string" calcext:value-type="string">
            <text:p>17/07/2020</text:p>
          </table:table-cell>
          <table:table-cell office:value-type="string" calcext:value-type="string">
            <text:p>24.309,63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42D133D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ANDA 4X4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352,00 €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352,4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A2D1407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IVECO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652,00 €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652,5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C2D7572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67,5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52D6BA5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1.046,00 €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1.046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72E5A56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I BADILI IN ACCIAIO TEMPERATO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WURTH S.R.L. - 00125230219</text:p>
          </table:table-cell>
          <table:table-cell office:value-type="string" calcext:value-type="string">
            <text:p>125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82E5ECD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NICOLETTI S.R.L. - 02894950233</text:p>
          </table:table-cell>
          <table:table-cell office:value-type="string" calcext:value-type="string">
            <text:p>395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E2E629E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I DI SISTEMAZIONE TRATTI STRADALI A SEGUITO DI EVENTI METEOROLOGICI ECCEZIONALI IN LOCALITà ARSO COMUNE DI CHIAMPO E IN LOCALITà FERRAZZA – DURLO COMUNE DI CRESPADOR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.LLI NEGRO SRL - 00516840246</text:p>
          </table:table-cell>
          <table:table-cell office:value-type="string" calcext:value-type="string">
            <text:p>880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88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float" office:value="8402557962" calcext:value-type="float">
            <text:p>8402557962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S.P. 31 VALDICHIAMPO: DISSESTI FRANOSI AL KM 28+800 DELLA S.P. 31 VALDICHIAMPO (PROVVI-1-2020) IN SEGUITO AGLI EVENTI DEL 26-29 OTTOBRE 2018 DI CUI AL DPCM 20 FEBBRAIO 2019. (COMMESSA 11/2020)</text:p>
          </table:table-cell>
          <table:table-cell office:value-type="string" calcext:value-type="string">
            <text:p>determina Provincia di Vicenza n. 702 del 18/06/2020</text:p>
          </table:table-cell>
          <table:table-cell office:value-type="string" calcext:value-type="string">
            <text:p>VICENTIN SRL COSTRUZIONI GENERALI - 03216340244 NEGROPAL SRL - CHIAMPO (VI) - 03259770240 DAL MAISTRO SRL - 04251790244 SOIL NAILING SRL - 03761580244 FURGONI CAV. EUGENIO SRL - 01963650245</text:p>
          </table:table-cell>
          <table:table-cell office:value-type="string" calcext:value-type="string">
            <text:p>DAL MAISTRO SRL - 04251790244</text:p>
          </table:table-cell>
          <table:table-cell office:value-type="string" calcext:value-type="string">
            <text:p>29.875,00 €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float" office:value="8446872349" calcext:value-type="float">
            <text:p>844687234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81 POSINA: SISTEMAZIONE DI DUE PONTI DANNEGGIATI DALL'ESONDAZIONE DEL TORRENTE POSINA AL KM. 13+550 ED AL KM. 13+950 IN COMUNE DI POSINA</text:p>
          </table:table-cell>
          <table:table-cell office:value-type="string" calcext:value-type="string">
            <text:p>N. 1104 DEL 17/09/2020 DI PROVINCIA DI VICENZA</text:p>
          </table:table-cell>
          <table:table-cell table:number-columns-repeated="2" office:value-type="string" calcext:value-type="string">
            <text:p>BRAZZALE SRL - 02660300241</text:p>
          </table:table-cell>
          <table:table-cell office:value-type="string" calcext:value-type="string">
            <text:p>117.053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432926EA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DI SERVIZI ATTINENTI ALL'ARCHITETTURA ED ALL'INGEGNERIA RELATIVI S.P. 67 FARA – MANUTENZIONE STRAORDINARIA DEL PONTE SUL TORRENTE ASTICO LUNGO LA S.P. 67 FARA AL KM 5+530 IN COMUNE DI FARA VICENTINO – COMMESSA N. 07/2020</text:p>
          </table:table-cell>
          <table:table-cell office:value-type="string" calcext:value-type="string">
            <text:p>n. 55/2020</text:p>
          </table:table-cell>
          <table:table-cell office:value-type="string" calcext:value-type="string">
            <text:p>TURCATO ING. NICOLA - TRCNCL81S07L551N [03-associata] CIBIN GEOL. GIORGIO - CBNGRG58B24I799D [03-associata]</text:p>
          </table:table-cell>
          <table:table-cell office:value-type="string" calcext:value-type="string">
            <text:p>GASPARINI ING. ALESSANDRO - GSPLSN67M02G224J TURCATO ING. NICOLA - TRCNCL81S07L551N CIBIN GEOL. GIORGIO - CBNGRG58B24I799D</text:p>
          </table:table-cell>
          <table:table-cell office:value-type="string" calcext:value-type="string">
            <text:p>79.116,00 €</text:p>
          </table:table-cell>
          <table:table-cell office:value-type="string" calcext:value-type="string">
            <text:p>31/12/2020</text:p>
          </table:table-cell>
          <table:table-cell table:style-name="ce2" office:value-type="string" calcext:value-type="string">
            <text:p>0,00 € 0,00 € 0,00 €</text:p>
          </table:table-cell>
        </table:table-row>
        <table:table-row table:style-name="ro10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10806393F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SERVIZIO DI ATTINENTI ALL'ARCHITETTURA ED ALL'INGEGNERIA INTERVENTO RELATIVO AI LAVORI DI ALLARGAMENTO DELLA S.P. 349 COSTO, TRATTI VARI TRA TRESCHè CONCA E CANOVE IN COMUNE DI ROANA – COMMESSA N. 16/2019</text:p>
          </table:table-cell>
          <table:table-cell office:value-type="string" calcext:value-type="string">
            <text:p>DETERMINA DIRIG. PROVINCIA n. 1752 del 25/11/2019</text:p>
          </table:table-cell>
          <table:table-cell office:value-type="string" calcext:value-type="string">
            <text:p>MSM INGEGNERIA SNC DI A. SALVAGO DE GENNARO E L. MELICA - 05168861002 SPER SRL - PESCARA - 01383620687 ALE CONSULTING SRL - ANAGNI (FR) - 02392500605 BOSCO ING. GIULIA - BSCGLI89R70G224D [03-associata] REFFO ING. MARCO - RFFMRC63L13G224W [03-associata] STUDO FRANCHETTI SRL - 03835470240 [04-capogruppo] I.ENG SRL - 10516130969 [03-associata] CONCISE CONSORZIO STABILE SOC. CONSORTILE PA - 01636920934 [04-capogruppo] SITECO SRL - 01995610365 [03-associata] ALTIERI ING. EVERARDO - LTRVRD44C13I686F [03-associata] PILATI ING.CORRADO - PLTCRD67C02A703T [03-associata] PROGETTO LEONARDO ENGINEERING DI VALLE GIORGIO - VLLGRG64L28L219X [03-associata] ENG TEAM E PARTNERS SPA - 01443750938 [03-associata] SP INGEGNERIA SRL - 03560760237 [04-capogruppo] ST. ASS. ARTECNO BONIFAZI M. ECCHER A. MAFFEI A. - 01386230229 [03-associata] LONGO ING. ROSARIO ALESSANDRO - LNGRRL84D15A952N [03-associata]</text:p>
          </table:table-cell>
          <table:table-cell office:value-type="string" calcext:value-type="string">
            <text:p>CONCISE CONSORZIO STABILE SOC. CONSORTILE PA - 01636920934 SITECO SRL - 01995610365 ALTIERI ING. EVERARDO - LTRVRD44C13I686F PILATI ING.CORRADO - PLTCRD67C02A703T PROGETTO LEONARDO ENGINEERING DI VALLE GIORGIO - VLLGRG64L28L219X ENG TEAM E PARTNERS SPA - 01443750938</text:p>
          </table:table-cell>
          <table:table-cell office:value-type="string" calcext:value-type="string">
            <text:p>93.000,00 €</text:p>
          </table:table-cell>
          <table:table-cell office:value-type="string" calcext:value-type="string">
            <text:p>30/06/2021</text:p>
          </table:table-cell>
          <table:table-cell table:style-name="ce2" office:value-type="string" calcext:value-type="string">
            <text:p>35.399,00 € 0,00 € 0,00 € 0,00 € 0,00 € 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92E28B3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TTIVITà DI VERIFICA DEL PROGETTO ESECUTIVO (ART. 26 DEL D.LGS. 50/2016 E SMI) DELL'INTERVENTO DENOMINATO "SS.PP. VARIE - LAVORI DI MANUTENZIONE STRAORDINARIA PAVIMENTAZIONI STRADALI ANNO 2020 - COMMESSA N. 01/2020</text:p>
          </table:table-cell>
          <table:table-cell office:value-type="string" calcext:value-type="string">
            <text:p>n. 57/2020</text:p>
          </table:table-cell>
          <table:table-cell table:number-columns-repeated="2" office:value-type="string" calcext:value-type="string">
            <text:p>STUDIO INGEGNERIA PIVETTA SRL - 02244440232</text:p>
          </table:table-cell>
          <table:table-cell office:value-type="string" calcext:value-type="string">
            <text:p>3.721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82E745F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WURTH S.R.L. - 00125230219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72E718C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I DI SISTEMAZIONE DI ALBERATURE PERICOLOSE SU S.P. 1 EX-POSTUMIA, S.P. 8 BERICO EUGANEA, S.P. 500 LONIGO A SEGUITO DI EVENTI METEOROLOGICI ECCEZIONALI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. &amp; D.M. DI DAL MAISTRO STEFANIA &amp; C. S.N.C. - 02536800242</text:p>
          </table:table-cell>
          <table:table-cell office:value-type="string" calcext:value-type="string">
            <text:p>3.780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A2D88C7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PANNELLI E ADESIVI RIFRANGENTI, LAMA COPRI DENTI PER CIRCOLAZIONE STRAD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IURIATO S.R.L. - 00716190244</text:p>
          </table:table-cell>
          <table:table-cell office:value-type="string" calcext:value-type="string">
            <text:p>240,00 €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240,44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28309630E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SS.PP. VARIE: INTERVENTI DI CONSOLIDAMENTO E MESSA IN SICUREZZA DI SCARPATE STRADALI, MURI DI SOSTEGNO E CORDOLI - AREE SUD-OVEST. INTERVENTO OM 14/2020</text:p>
          </table:table-cell>
          <table:table-cell office:value-type="string" calcext:value-type="string">
            <text:p>n. 29 del 23/04/2020</text:p>
          </table:table-cell>
          <table:table-cell office:value-type="string" calcext:value-type="string">
            <text:p>CO.MA.C SRL - 02150110241 NEGROPAL SRL - CHIAMPO (VI) - 03259770240 PICCOLE DOLOMITI PICCOLA SOCIETA' COOPERATIVA A R.L. - 02344150244</text:p>
          </table:table-cell>
          <table:table-cell office:value-type="string" calcext:value-type="string">
            <text:p>CO.MA.C SRL - 02150110241</text:p>
          </table:table-cell>
          <table:table-cell office:value-type="string" calcext:value-type="string">
            <text:p>108.640,00 €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33309605D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LAVORI DI MANUTENZIONE OPERE DI PROTEZIONE DEI VERSANTI, INTERVENTI URGENTI DI PREVENZIONE E MITIGAZIONE DEL RISCHIO LUNGO LA RETE STRADALE PROVINCIALE ANNO 2020 - AREA OVEST - INT. OM 22/2020</text:p>
          </table:table-cell>
          <table:table-cell office:value-type="string" calcext:value-type="string">
            <text:p>N.41/2020</text:p>
          </table:table-cell>
          <table:table-cell table:number-columns-repeated="2" office:value-type="string" calcext:value-type="string">
            <text:p>FELSBAU DI MARCO DI MONTE - 02614900302</text:p>
          </table:table-cell>
          <table:table-cell office:value-type="string" calcext:value-type="string">
            <text:p>34.952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29.90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33719789B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LAVORI DI MANUTENZIONE OPERE DI PROTEZIONE DEI VERSANTI, INTERVENTI URGENTI DI PREVENZIONE E MITIGAZIONE DEL RISCHIO LUNGO LA RETE STRADALE PROVINCIALE ANNO 2020 - AREE NORD-EST - INT. OM 21/2020</text:p>
          </table:table-cell>
          <table:table-cell office:value-type="string" calcext:value-type="string">
            <text:p>n. 43/2020</text:p>
          </table:table-cell>
          <table:table-cell table:number-columns-repeated="2" office:value-type="string" calcext:value-type="string">
            <text:p>NAUROCK SRL - 01234750253</text:p>
          </table:table-cell>
          <table:table-cell office:value-type="string" calcext:value-type="string">
            <text:p>32.702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E2D97CB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OSTITUZIONE SCALDABAGNO ELETTRICO, CASSETTA ESTERNA E MANUTENZIONI VARI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DROVENETA SRL - VICENZA - 03970540963</text:p>
          </table:table-cell>
          <table:table-cell office:value-type="string" calcext:value-type="string">
            <text:p>803,00 €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803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52D9DFB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CONGLOMERATO A FREDDO PATCHSYSTEM PERFORMANCE IN SACCHI PRESSO MAGAZZINO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SERVICE DI BOLZONI ELISA - 01773900335</text:p>
          </table:table-cell>
          <table:table-cell office:value-type="string" calcext:value-type="string">
            <text:p>360,00 €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36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52DE801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I CONFERMA L’ORDINE RELATIVO ALLA MANUTENZIONE MACCHIN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419,00 €</text:p>
          </table:table-cell>
          <table:table-cell office:value-type="string" calcext:value-type="string">
            <text:p>31/10/2020</text:p>
          </table:table-cell>
          <table:table-cell office:value-type="string" calcext:value-type="string">
            <text:p>419,31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92DF790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NOLO MINIESCAVATORE E MARTELLONE - ZON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FACCI NOLEGGI - 03189790243</text:p>
          </table:table-cell>
          <table:table-cell office:value-type="string" calcext:value-type="string">
            <text:p>85,00 €</text:p>
          </table:table-cell>
          <table:table-cell office:value-type="string" calcext:value-type="string">
            <text:p>31/10/2020</text:p>
          </table:table-cell>
          <table:table-cell office:value-type="string" calcext:value-type="string">
            <text:p>85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82DF8B0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P 500 LONIGO AL KM. 16+100 IN COMUNE DI LONIGO: LAVORI URGENTI PER SISTEMAZIONE AMMALORAMENTO STRADALE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I STRADALI MARTINI SILVESTRO SRL - 03274590284</text:p>
          </table:table-cell>
          <table:table-cell office:value-type="string" calcext:value-type="string">
            <text:p>3.754,00 €</text:p>
          </table:table-cell>
          <table:table-cell office:value-type="string" calcext:value-type="string">
            <text:p>31/10/2020</text:p>
          </table:table-cell>
          <table:table-cell office:value-type="string" calcext:value-type="string">
            <text:p>3.754,4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C2DC779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ANDA 4X4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SELLA DIEGO SNC - 03103440248</text:p>
          </table:table-cell>
          <table:table-cell office:value-type="string" calcext:value-type="string">
            <text:p>59,00 €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59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B2DB751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IVECO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380,00 €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38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62D986B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MALTIMENTO MATERIALE INERTE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AGGIO S.R.L. - 01735230243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2.00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C2DFC45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VISPER S.R.L. - 00815730247</text:p>
          </table:table-cell>
          <table:table-cell office:value-type="string" calcext:value-type="string">
            <text:p>930,00 €</text:p>
          </table:table-cell>
          <table:table-cell office:value-type="string" calcext:value-type="string">
            <text:p>31/10/2020</text:p>
          </table:table-cell>
          <table:table-cell office:value-type="string" calcext:value-type="string">
            <text:p>930,33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62DE514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IZIANO ARTUSO - RTSTZN62S17H361F</text:p>
          </table:table-cell>
          <table:table-cell office:value-type="string" calcext:value-type="string">
            <text:p>142,00 €</text:p>
          </table:table-cell>
          <table:table-cell office:value-type="string" calcext:value-type="string">
            <text:p>31/10/2020</text:p>
          </table:table-cell>
          <table:table-cell office:value-type="string" calcext:value-type="string">
            <text:p>142,05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92DB74E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154,00 €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E2DCDEB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UNIMOG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CECCHINATO INNOCENTE - 00274060243</text:p>
          </table:table-cell>
          <table:table-cell office:value-type="string" calcext:value-type="string">
            <text:p>1.429,00 €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1.431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62DE517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SCAVATORE FORD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MECC. DAL DOSSO SAS - 03551410248</text:p>
          </table:table-cell>
          <table:table-cell office:value-type="string" calcext:value-type="string">
            <text:p>133,00 €</text:p>
          </table:table-cell>
          <table:table-cell office:value-type="string" calcext:value-type="string">
            <text:p>31/10/2020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E2DEFE4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73 CAMPESANA VALVECCHIA - BONIFICA MOVIMENTO FRANOSO AL KM 5+300 IN COMUNE DI VALBRENTA.</text:p>
          </table:table-cell>
          <table:table-cell office:value-type="string" calcext:value-type="string">
            <text:p>N. 49/2020</text:p>
          </table:table-cell>
          <table:table-cell table:number-columns-repeated="2" office:value-type="string" calcext:value-type="string">
            <text:p>ZANETEL MAURO - PRIMIERO DI SAN MARTINO DI CASTROZZA (TN) - ZNTMRA68C13L329R</text:p>
          </table:table-cell>
          <table:table-cell office:value-type="string" calcext:value-type="string">
            <text:p>9.898,00 €</text:p>
          </table:table-cell>
          <table:table-cell office:value-type="string" calcext:value-type="string">
            <text:p>30/08/2020</text:p>
          </table:table-cell>
          <table:table-cell office:value-type="string" calcext:value-type="string">
            <text:p>5.997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float" office:value="8144706802" calcext:value-type="float">
            <text:p>8144706802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LAVORI DI DEMOLIZIONE E RICOSTRUZIONE CAMPATA IMPATTATA DEL VIADOTTO RIVAROTTA LUNGO LA S.P. 111 NUOVA GASPARONA – COMMESSA 18/2018</text:p>
          </table:table-cell>
          <table:table-cell office:value-type="string" calcext:value-type="string">
            <text:p>Determinazione Provincia 1610 del 21/12/2018</text:p>
          </table:table-cell>
          <table:table-cell office:value-type="string" calcext:value-type="string">
            <text:p>C.S.M. ACCIAIO S.R.L. - 01401820293 LASA F.LLI NATA SRL - 00775240278 MAROSO IVO ENZO SRL - MAROSTICA (VI) - 03081000246 PIGNATARO COSTRUZIONI GENERALI SRL - 03555360654 S.C.L. COSTRUZIONI E MONTAGGI S.R.L. - 00423360932 PRE.FER. S.R.L. - 00997940291 ESCAVAZIONI PICCO S.R.L. - 02985160247 [03-associata]</text:p>
          </table:table-cell>
          <table:table-cell office:value-type="string" calcext:value-type="string">
            <text:p>C.S.M. ACCIAIO S.R.L. - 01401820293</text:p>
          </table:table-cell>
          <table:table-cell office:value-type="string" calcext:value-type="string">
            <text:p>434.275,00 €</text:p>
          </table:table-cell>
          <table:table-cell office:value-type="string" calcext:value-type="string">
            <text:p>28/12/2020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E2DF0EE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81 POSINA – LAVORI DI MANUTENZIONE STRAORDINARIA DI N. 2 PONTI DANNEGGIATI DALL’ESONDAZIONE DEL TORRENTE POSINA AL KM 13+550 ED AL KM 13+950 – COMMESSA 12/2020</text:p>
          </table:table-cell>
          <table:table-cell office:value-type="string" calcext:value-type="string">
            <text:p>n. 50/2020</text:p>
          </table:table-cell>
          <table:table-cell table:number-columns-repeated="2" office:value-type="string" calcext:value-type="string">
            <text:p>MORBIN ING. ANTONIO - VICENZA - MRBNTN76R23L840U</text:p>
          </table:table-cell>
          <table:table-cell office:value-type="string" calcext:value-type="string">
            <text:p>19.992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22E0532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TRATTORINO TOSAERBA - AREA OVEST</text:p>
          </table:table-cell>
          <table:table-cell office:value-type="string" calcext:value-type="string">
            <text:p>n. 51/2020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8.246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8.246,83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12E154C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O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VISPER S.R.L. - 00815730247</text:p>
          </table:table-cell>
          <table:table-cell office:value-type="string" calcext:value-type="string">
            <text:p>1.196,00 €</text:p>
          </table:table-cell>
          <table:table-cell office:value-type="string" calcext:value-type="string">
            <text:p>31/10/2020</text:p>
          </table:table-cell>
          <table:table-cell office:value-type="string" calcext:value-type="string">
            <text:p>1.196,97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22E15EA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UNTO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ELETTRAUTO MAZZINI DI ANTERO TREVISAN &amp; C. S.N.C. - 00301960241</text:p>
          </table:table-cell>
          <table:table-cell office:value-type="string" calcext:value-type="string">
            <text:p>52,00 €</text:p>
          </table:table-cell>
          <table:table-cell office:value-type="string" calcext:value-type="string">
            <text:p>31/10/2020</text:p>
          </table:table-cell>
          <table:table-cell office:value-type="string" calcext:value-type="string">
            <text:p>52,2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float" office:value="8209464800" calcext:value-type="float">
            <text:p>8209464800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S.P. 65 TRETTO: LAVORI DI COMPLETAMENTO CONSOLIDAMENTO VERSANTE E POSA BARRIERA PARAMASSI AL KM 6+100 IN COMUNE DI SCHIO (LOCALITà NOGARE) - COMMESSA N. 15/2018</text:p>
          </table:table-cell>
          <table:table-cell office:value-type="string" calcext:value-type="string">
            <text:p>SUA n. 243 del 14.02.2020</text:p>
          </table:table-cell>
          <table:table-cell office:value-type="string" calcext:value-type="string">
            <text:p>GEOROCCE SNC DI TOMASONI ANGELO E F.LLI DI ALA (TN) - 00350200226 DALLA GASSA SRL DI CORNEDO VIC.NO (VI) - 03198700241 T.E.S. SPA - 01971670268 CONSORZIO TRIVENETO ROCCIATORI SCARL - 00586730251 IMPRESA SILVIO PIEROBON DELL'ING. SILVIO PIEROBON E C SAS - BELLUNO (BL) - 00272430257 TECNOROCCIA SRL - TRENTO - 01695540227 TONET SRL - SANTA GIUSTINA (BL) - 00793270257 COOPERATIVA POPOLO DI ROTZO - 00143210243</text:p>
          </table:table-cell>
          <table:table-cell office:value-type="string" calcext:value-type="string">
            <text:p>CONSORZIO TRIVENETO ROCCIATORI SCARL - 00586730251</text:p>
          </table:table-cell>
          <table:table-cell office:value-type="string" calcext:value-type="string">
            <text:p>165.083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52E1269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ANDA 4X4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710,00 €</text:p>
          </table:table-cell>
          <table:table-cell office:value-type="string" calcext:value-type="string">
            <text:p>31/10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F2E20CF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BARRIERE STRADALI SPARTITRAFFICO "NEW JERSEY" E MATERIALE DI COLLEGAMEN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UROBETON SRL - 00120430210</text:p>
          </table:table-cell>
          <table:table-cell office:value-type="string" calcext:value-type="string">
            <text:p>4.154,00 €</text:p>
          </table:table-cell>
          <table:table-cell office:value-type="string" calcext:value-type="string">
            <text:p>31/10/2020</text:p>
          </table:table-cell>
          <table:table-cell office:value-type="string" calcext:value-type="string">
            <text:p>4.154,4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12E253A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P 64 FIORENTINI: LAVORI DI ISPEZIONE, BONIFICA E DISGAGGIO SUL VESANTE TRA LA 1° GALLERIA VAL SENGIA E LA 2° GALLERIA GRUMELL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LPI S.R.L. - 00832250328</text:p>
          </table:table-cell>
          <table:table-cell office:value-type="string" calcext:value-type="string">
            <text:p>1.862,00 €</text:p>
          </table:table-cell>
          <table:table-cell office:value-type="string" calcext:value-type="string">
            <text:p>31/10/2020</text:p>
          </table:table-cell>
          <table:table-cell office:value-type="string" calcext:value-type="string">
            <text:p>1.862,5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384004AF6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LAVORI DI SOSTITUZIONE E ADEGUAMENTO DISPOSITIVI DI RITENUTA STRADALI LUNGO LA S.P. 349 COSTO, TRATTI VARI DAL KM 49+100 AL KM 50+600 E DAL KM 54+100 AL KM 56+700. COMMESSA N. 14/2020</text:p>
          </table:table-cell>
          <table:table-cell office:value-type="string" calcext:value-type="string">
            <text:p>Determinazione di Provincia di Vicenza n. 869 del 23/07/2020</text:p>
          </table:table-cell>
          <table:table-cell office:value-type="string" calcext:value-type="string">
            <text:p>CABRINI ALBINO SRL DI GORNO (BG) - 01905100168 GREEN WALLS COSTRUZIONI SRL - 02583110248 [03-associata]</text:p>
          </table:table-cell>
          <table:table-cell office:value-type="string" calcext:value-type="string">
            <text:p>GREEN WALLS COSTRUZIONI SRL - 02583110248 SOC.MA.S. SRL - 01479530303</text:p>
          </table:table-cell>
          <table:table-cell office:value-type="string" calcext:value-type="string">
            <text:p>227.519,00 €</text:p>
          </table:table-cell>
          <table:table-cell office:value-type="string" calcext:value-type="string">
            <text:p>15/12/2020</text:p>
          </table:table-cell>
          <table:table-cell table:style-name="ce2" office:value-type="string" calcext:value-type="string">
            <text:p>227.519,72 € 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32E263E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ORDINE RELATIVO ALL’ACQUISTO DI MATERIALE VARIO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IURIATO S.R.L. - 00716190244</text:p>
          </table:table-cell>
          <table:table-cell office:value-type="string" calcext:value-type="string">
            <text:p>392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372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4025725C4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S.P. 100 RECOARO MILLE: DISSESTI FRANOSI AL KM 8+800 DELLA S.P. 100 RECOARO MILLE (PROVVI-3-2020) IN SEGUITO AGLI EVENTI DEL 26-29 OTTOBRE 2018 DI CUI AL DPCM 20 FEBBRAIO 2020. (COMMESSA 13/2020)</text:p>
          </table:table-cell>
          <table:table-cell office:value-type="string" calcext:value-type="string">
            <text:p>Determinazione della Provincia di Vicenza n. 701 del 18/06/2020</text:p>
          </table:table-cell>
          <table:table-cell office:value-type="string" calcext:value-type="string">
            <text:p>FURGONI CAV. EUGENIO SRL - 01963650245 VICENTIN SRL COSTRUZIONI GENERALI - 03216340244 SOIL NAILING SRL - 03761580244 NEGROPAL SRL - CHIAMPO (VI) - 03259770240 DAL MAISTRO SRL - 04251790244</text:p>
          </table:table-cell>
          <table:table-cell office:value-type="string" calcext:value-type="string">
            <text:p>NEGROPAL SRL - CHIAMPO (VI) - 03259770240</text:p>
          </table:table-cell>
          <table:table-cell office:value-type="string" calcext:value-type="string">
            <text:p>48.727,00 €</text:p>
          </table:table-cell>
          <table:table-cell office:value-type="string" calcext:value-type="string">
            <text:p>09/12/2020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42E3F3D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IMPIANTO SEMAFORICO DEL COMUNE DI VALDASTICO PEDESCALA VIA MONTE CENGIO – S.P. 78 PIOVAN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LA SEMAFORICA S.R.L. - 00206150286</text:p>
          </table:table-cell>
          <table:table-cell office:value-type="string" calcext:value-type="string">
            <text:p>552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C2E475A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MALTIMENTO MATERIALE INERTE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AGGIO S.R.L. - 01735230243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2.00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D2E424B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MASTER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I - FRANCESCHETTI SRL - 00162220248</text:p>
          </table:table-cell>
          <table:table-cell office:value-type="string" calcext:value-type="string">
            <text:p>440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62E1C7A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AGGIO MEZZI VARI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NIEDDU BRUNO &amp; C S.A.S. - 02329380246</text:p>
          </table:table-cell>
          <table:table-cell office:value-type="string" calcext:value-type="string">
            <text:p>790,00 €</text:p>
          </table:table-cell>
          <table:table-cell office:value-type="string" calcext:value-type="string">
            <text:p>31/10/2020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32B724D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LAVAGGIO MEZZI VARI ARI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 &amp; G SNC DI FACCO MARCO - 05246900285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31/03/2020</text:p>
          </table:table-cell>
          <table:table-cell office:value-type="string" calcext:value-type="string">
            <text:p>81,97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72B7DDA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MULETTO ROBUSTUS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FORTUNATO SNC DI FORTUNATO OTTORINO &amp; C. - 00664640240</text:p>
          </table:table-cell>
          <table:table-cell office:value-type="string" calcext:value-type="string">
            <text:p>696,00 €</text:p>
          </table:table-cell>
          <table:table-cell office:value-type="string" calcext:value-type="string">
            <text:p>31/03/2020</text:p>
          </table:table-cell>
          <table:table-cell office:value-type="string" calcext:value-type="string">
            <text:p>696,9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82B84BF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VISPER S.R.L. - 00815730247</text:p>
          </table:table-cell>
          <table:table-cell office:value-type="string" calcext:value-type="string">
            <text:p>750,00 €</text:p>
          </table:table-cell>
          <table:table-cell office:value-type="string" calcext:value-type="string">
            <text:p>31/03/2020</text:p>
          </table:table-cell>
          <table:table-cell office:value-type="string" calcext:value-type="string">
            <text:p>726,76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152953DA4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FORNITURA DI PIETRISCHETTO PER TRATTAMENTI INVERNALI ANTIGHIACCIO PER LE STRADE PROVINCIALI. STAGIONE INVERNALE 2020-2021</text:p>
          </table:table-cell>
          <table:table-cell office:value-type="string" calcext:value-type="string">
            <text:p>determinazione n. 77 del 20/12/2019 (prot. 17156)</text:p>
          </table:table-cell>
          <table:table-cell office:value-type="string" calcext:value-type="string">
            <text:p>B TECH SRL - 04628800288 COSTRUZIONI GENERALI GIRARDINI S.P.A. - 03276730243 GREEN CAVE SRL - 03615790288 ICS IMPRESA CONGLOMERATI STRADE SRL - 01845770286 SALIMASRL - 03258010283</text:p>
          </table:table-cell>
          <table:table-cell office:value-type="string" calcext:value-type="string">
            <text:p>COSTRUZIONI GENERALI GIRARDINI S.P.A. - 03276730243</text:p>
          </table:table-cell>
          <table:table-cell office:value-type="string" calcext:value-type="string">
            <text:p>68.400,00 €</text:p>
          </table:table-cell>
          <table:table-cell office:value-type="string" calcext:value-type="string">
            <text:p>15/01/2021</text:p>
          </table:table-cell>
          <table:table-cell office:value-type="string" calcext:value-type="string">
            <text:p>9.482,56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22BEAEB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MULTIONE AFD789 AREA SUD</text:p>
          </table:table-cell>
          <table:table-cell office:value-type="string" calcext:value-type="string">
            <text:p>//</text:p>
          </table:table-cell>
          <table:table-cell office:value-type="string" calcext:value-type="string">
            <text:p>OFFICINA FORTUNATO SNC DI FORTUNATO OTTORINO &amp; C. - 00664640240 OFFICINA FORTUNATO SNC DI FORTUNATO OTTORINO &amp; C. - 00664640240</text:p>
          </table:table-cell>
          <table:table-cell office:value-type="string" calcext:value-type="string">
            <text:p>OFFICINA FORTUNATO SNC DI FORTUNATO OTTORINO &amp; C. - 00664640240</text:p>
          </table:table-cell>
          <table:table-cell office:value-type="string" calcext:value-type="string">
            <text:p>235,00 €</text:p>
          </table:table-cell>
          <table:table-cell office:value-type="string" calcext:value-type="string">
            <text:p>30/04/2020</text:p>
          </table:table-cell>
          <table:table-cell office:value-type="string" calcext:value-type="string">
            <text:p>235,58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92B98B4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I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UFFICIO SRL - 01967580240</text:p>
          </table:table-cell>
          <table:table-cell office:value-type="string" calcext:value-type="string">
            <text:p>215,00 €</text:p>
          </table:table-cell>
          <table:table-cell office:value-type="string" calcext:value-type="string">
            <text:p>31/03/2020</text:p>
          </table:table-cell>
          <table:table-cell office:value-type="string" calcext:value-type="string">
            <text:p>218,27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02B984B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RICAMBI ASPIRAFOGLIE AGRINOVA OL 18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GRINOVA SRL - 04095710283</text:p>
          </table:table-cell>
          <table:table-cell office:value-type="string" calcext:value-type="string">
            <text:p>101,00 €</text:p>
          </table:table-cell>
          <table:table-cell office:value-type="string" calcext:value-type="string">
            <text:p>31/03/2020</text:p>
          </table:table-cell>
          <table:table-cell office:value-type="string" calcext:value-type="string">
            <text:p>105,25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52BFB3F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IZIANO ARTUSO - RTSTZN62S17H361F</text:p>
          </table:table-cell>
          <table:table-cell office:value-type="string" calcext:value-type="string">
            <text:p>527,00 €</text:p>
          </table:table-cell>
          <table:table-cell office:value-type="string" calcext:value-type="string">
            <text:p>30/04/2020</text:p>
          </table:table-cell>
          <table:table-cell office:value-type="string" calcext:value-type="string">
            <text:p>527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82C3D8D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SSI SQUADRATI “PLOTTE” DI MARM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UROMARMI SRL - 01776620245</text:p>
          </table:table-cell>
          <table:table-cell office:value-type="string" calcext:value-type="string">
            <text:p>5.000,00 €</text:p>
          </table:table-cell>
          <table:table-cell office:value-type="string" calcext:value-type="string">
            <text:p>30/04/2020</text:p>
          </table:table-cell>
          <table:table-cell office:value-type="string" calcext:value-type="string">
            <text:p>3.279,12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F2C40C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ESECUZIONE DI INDAGINI GEOTECNICHE PRESSO CANTIERE S.P. 246 RECOARO AL KM 34+000 IN COMUNE DI RECOARO TERM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E GROUND ENGINEERING S.R.L. - 03666520279</text:p>
          </table:table-cell>
          <table:table-cell office:value-type="string" calcext:value-type="string">
            <text:p>1.340,00 €</text:p>
          </table:table-cell>
          <table:table-cell office:value-type="string" calcext:value-type="string">
            <text:p>30/04/2020</text:p>
          </table:table-cell>
          <table:table-cell office:value-type="string" calcext:value-type="string">
            <text:p>1.34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02C4572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ORDINARIA IN ABBONAMENTO (VALIDITà ANNUALE A DECORRERE DAL 01/01/2020 AL 31/12/2020) DELLE UNITà DI CONDIZIONAMENTO E RISCALDAMENTO INSTALLATE PRESSO IL FABBRICATO IN OGGET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DROVENETA SRL - VICENZA - 03970540963</text:p>
          </table:table-cell>
          <table:table-cell office:value-type="string" calcext:value-type="string">
            <text:p>2.544,00 €</text:p>
          </table:table-cell>
          <table:table-cell office:value-type="string" calcext:value-type="string">
            <text:p>31/05/2020</text:p>
          </table:table-cell>
          <table:table-cell office:value-type="string" calcext:value-type="string">
            <text:p>1.272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A2BE3DC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CONGLOMERATO A FREDDO PRESTAZIONA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SERVICE DI BOLZONI ELISA - 01773900335</text:p>
          </table:table-cell>
          <table:table-cell office:value-type="string" calcext:value-type="string">
            <text:p>641,00 €</text:p>
          </table:table-cell>
          <table:table-cell office:value-type="string" calcext:value-type="string">
            <text:p>30/04/2020</text:p>
          </table:table-cell>
          <table:table-cell office:value-type="string" calcext:value-type="string">
            <text:p>641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D2C0941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SSISTENZA PER L’ANNO 2020 AL PROGRAMMA CONTABILITà STR VISION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EAM SYSTEM SPA - PESARO (PU) - 01035310414</text:p>
          </table:table-cell>
          <table:table-cell office:value-type="string" calcext:value-type="string">
            <text:p>2.416,00 €</text:p>
          </table:table-cell>
          <table:table-cell office:value-type="string" calcext:value-type="string">
            <text:p>30/04/2020</text:p>
          </table:table-cell>
          <table:table-cell office:value-type="string" calcext:value-type="string">
            <text:p>2.416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92C287D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STAFFE SPECIALI IN ACCIAIO PER INSTALLAZIONE DI DELINEATORI MODULARI DI CURV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ASSO SAS DI BASSO STEFANO &amp; C. - CALDOGNO - 04209440249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0/04/2020</text:p>
          </table:table-cell>
          <table:table-cell office:value-type="string" calcext:value-type="string">
            <text:p>88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C2C48A9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STABILIZZATO PER BANCHINE</text:p>
          </table:table-cell>
          <table:table-cell office:value-type="string" calcext:value-type="string">
            <text:p>//</text:p>
          </table:table-cell>
          <table:table-cell office:value-type="string" calcext:value-type="string">
            <text:p>SUPERBETON SPA - 01848280267 SIG SPA - DUEVILLE - 02061760241</text:p>
          </table:table-cell>
          <table:table-cell office:value-type="string" calcext:value-type="string">
            <text:p>SUPERBETON SPA - 01848280267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5/2020</text:p>
          </table:table-cell>
          <table:table-cell office:value-type="string" calcext:value-type="string">
            <text:p>2.932,33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C2E7B47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ORDINE PER ACQUISTI FINO AL RAGGIUNGIMENTO DI € 3000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LI MANUFATTI S.R.L. - 00645970245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3.00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12E651E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32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32,5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E2E6CDA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IVECO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569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D2E7B1A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DISINFETTANTE BC15 IN FLACON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ULITALIA SPA - 01653790244</text:p>
          </table:table-cell>
          <table:table-cell office:value-type="string" calcext:value-type="string">
            <text:p>79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62E7B69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MASTER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I - FRANCESCHETTI SRL - 00162220248</text:p>
          </table:table-cell>
          <table:table-cell office:value-type="string" calcext:value-type="string">
            <text:p>817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817,33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82E81B2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DI SERVIZI DI PROGETTAZIONE DI FATTIBILITà TECNICA ED ECONOMIL’INTERVENTO DENOMINATO “RIFACIMENTO TRATTO DI FOGNATURA ACQUE BIANCHE LUNGO LA S.P. 90 MARINI IN COMUNE DI CASSOLA”</text:p>
          </table:table-cell>
          <table:table-cell office:value-type="string" calcext:value-type="string">
            <text:p>n. 58/2020</text:p>
          </table:table-cell>
          <table:table-cell table:number-columns-repeated="2" office:value-type="string" calcext:value-type="string">
            <text:p>BALDON ING. ANTONIO - MAROSTICA (VI) - BLDNTN65R24F382S</text:p>
          </table:table-cell>
          <table:table-cell office:value-type="string" calcext:value-type="string">
            <text:p>17.932,00 €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A2E6EE1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PROGETTAZIONE, COORDINAMENTO PER LA SICUREZZA, DIREZIONE LAVORI, COLLAUDO ED ATTIVITà VARIE "SS.PP. VARIE: MANUTENZIONE STRAORDINARIA E ADEGUAMENTO DISPOSITIVI DI RITENUTA STRADALI ANNO 2020 - COMM. 02/2020</text:p>
          </table:table-cell>
          <table:table-cell office:value-type="string" calcext:value-type="string">
            <text:p>n. 61/2020</text:p>
          </table:table-cell>
          <table:table-cell office:value-type="string" calcext:value-type="string">
            <text:p>C&amp;T ENGINEERING SRL - 02777880275 [associata]</text:p>
          </table:table-cell>
          <table:table-cell office:value-type="string" calcext:value-type="string">
            <text:p>ING. ALBERTO STEVANATO - STVLRT90L07F241F [capogruppo] C&amp;T ENGINEERING SRL - 02777880275 [03-associata]</text:p>
          </table:table-cell>
          <table:table-cell office:value-type="string" calcext:value-type="string">
            <text:p>32.133,00 €</text:p>
          </table:table-cell>
          <table:table-cell office:value-type="string" calcext:value-type="string">
            <text:p>31/10/2020</text:p>
          </table:table-cell>
          <table:table-cell table:style-name="ce2" office:value-type="string" calcext:value-type="string">
            <text:p>0,00 € 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A2E9511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ORDINE DI FORNITURA DI CARPENTERIA METALLICA VAR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DEAL-FER DI BUSATO JANE E C. SAS - ARSIERO (VI) - 03029790247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1.20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D2E9943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251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42E9F43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MALTIMENTO MATERIALE INERTE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AGGIO S.R.L. - 01735230243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72C8358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SCHERINE FACCIALI FILTRANTI HONEYWELL FFP3 CON VALVOL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NOVA MODET SRL - 02149500288</text:p>
          </table:table-cell>
          <table:table-cell office:value-type="string" calcext:value-type="string">
            <text:p>270,00 €</text:p>
          </table:table-cell>
          <table:table-cell office:value-type="string" calcext:value-type="string">
            <text:p>31/05/2020</text:p>
          </table:table-cell>
          <table:table-cell office:value-type="string" calcext:value-type="string">
            <text:p>25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32C847D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DISOTTURAZIONE TOMBINI E ATTRAVERSAMENTI STRADALI SSPP VARI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TEFANI G. AUTOSPURGHI - 01985980240</text:p>
          </table:table-cell>
          <table:table-cell office:value-type="string" calcext:value-type="string">
            <text:p>2.940,00 €</text:p>
          </table:table-cell>
          <table:table-cell office:value-type="string" calcext:value-type="string">
            <text:p>31/05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92C8481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STABILIZZATO PER BANCHIN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LI MANUFATTI S.R.L. - 00645970245</text:p>
          </table:table-cell>
          <table:table-cell office:value-type="string" calcext:value-type="string">
            <text:p>1.560,00 €</text:p>
          </table:table-cell>
          <table:table-cell office:value-type="string" calcext:value-type="string">
            <text:p>31/05/2020</text:p>
          </table:table-cell>
          <table:table-cell office:value-type="string" calcext:value-type="string">
            <text:p>1.56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22C4E95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BARRE - PROFILI A U IN FERRO PER SEGNALETICA STRADALE VERTICALE</text:p>
          </table:table-cell>
          <table:table-cell office:value-type="string" calcext:value-type="string">
            <text:p>N. 15 / 2020</text:p>
          </table:table-cell>
          <table:table-cell table:number-columns-repeated="2" office:value-type="string" calcext:value-type="string">
            <text:p>VENETA SICUREZZA E SEGNALETICA - 03921610287</text:p>
          </table:table-cell>
          <table:table-cell office:value-type="string" calcext:value-type="string">
            <text:p>16.226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16.226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72C6427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LAZZARI SRL MATERIALI EDILI - 02329090241</text:p>
          </table:table-cell>
          <table:table-cell office:value-type="string" calcext:value-type="string">
            <text:p>42,00 €</text:p>
          </table:table-cell>
          <table:table-cell office:value-type="string" calcext:value-type="string">
            <text:p>31/05/2020</text:p>
          </table:table-cell>
          <table:table-cell office:value-type="string" calcext:value-type="string">
            <text:p>42,1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22CBE4C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I CONFERMA L’ORDINE RELATIVO ALLA MANUTENZIONE MACCHINE FINO AL RAGGIUNGIMENTO MASSIMO DI € 3.000,00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474,8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F2CBE4E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I CONFERMA L’ORDINE RELATIVO ALLA FORNITURA DI MATERIALE EDILE VARIO FINO AL RAGGIUNGIMENTO MASSIMO DI € 3.000,00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LAZZARI SRL MATERIALI EDILI - 02329090241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2.168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72CC1F2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LLESTIMENTO DI MEZZI E ATTREZZATURE PER LA PROVA DI COLLAUDO STATICO PRESSO IL PONTE DEL GIARON LUNGO LA SP 349 COSTO IN COMUNE DI ASIAGO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.G.I. ZANOTTO SRL - 00165210246</text:p>
          </table:table-cell>
          <table:table-cell office:value-type="string" calcext:value-type="string">
            <text:p>2.950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2.95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82CBF09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PER DIVISORI SCRIVANIE – SED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UNTO LEGNO S.R.L. - 02384530248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230,07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22CC042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DI SERVIZI ATTINENTI ALL'ARCHITETTURA ED ALL'INGEGNERIA RELATIVI AI LAVORI “S.P. 349 COSTO: SOSTITUZIONE E ADEGUAMENTO DISPOSITIVI DI RITENUTA STRADALI TRATTI VARI DAL KM 49+100 AL KM 50+600 E DAL KM 54+100 AL KM 56+700 – COMMESSA 14/2020</text:p>
          </table:table-cell>
          <table:table-cell office:value-type="string" calcext:value-type="string">
            <text:p>N.27/2020</text:p>
          </table:table-cell>
          <table:table-cell table:number-columns-repeated="2" office:value-type="string" calcext:value-type="string">
            <text:p>ROSSI ING. STEFANO - MANTOVA - RSSSFN71M21E897N</text:p>
          </table:table-cell>
          <table:table-cell office:value-type="string" calcext:value-type="string">
            <text:p>18.850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8.437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52CCA8A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MEZZI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60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92,5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02CFDB6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SELLA ADATTATORE PER MARTELLO IDRAULICO PER COLLEGAMENTO CON AGGANCIO RAPID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.M.R. MACCHINE MOVIMENTO TERRA - 03743350245</text:p>
          </table:table-cell>
          <table:table-cell office:value-type="string" calcext:value-type="string">
            <text:p>310,00 €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31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C2E9ED5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, COMPLETA DI INSTALLAZIONE A PARETE, DI UN TERMINALE TERMOMETRICO VISO MASK FACE RECOGNITION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ELEVISTA SRL - 02996950248</text:p>
          </table:table-cell>
          <table:table-cell office:value-type="string" calcext:value-type="string">
            <text:p>1.390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52EAFAA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ANA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527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527,2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22EC172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ORONA PER ESECUZIONE CAROTAGGI SU BITUMI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HILTI ITALIA S.P.A. - 00822480158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22D09B2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SCHERINE CHIRURGICHE MASK ML02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ORBID LINE ITALY SRL - 00379250285</text:p>
          </table:table-cell>
          <table:table-cell office:value-type="string" calcext:value-type="string">
            <text:p>1.600,00 €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E2CD7DE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SCHERINA (COPERTURA FACCIALE BIANCA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TUDIO SPORTDI PAGLIARIN DAVI - PGLDVA71T06L840E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25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C2D0744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PUNTO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ELETTRAUTO MAZZINI DI ANTERO TREVISAN &amp; C. S.N.C. - 00301960241</text:p>
          </table:table-cell>
          <table:table-cell office:value-type="string" calcext:value-type="string">
            <text:p>135,00 €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135,66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92D0EAA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IVECO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650,00 €</text:p>
          </table:table-cell>
          <table:table-cell office:value-type="string" calcext:value-type="string">
            <text:p>31/07/2020</text:p>
          </table:table-cell>
          <table:table-cell office:value-type="string" calcext:value-type="string">
            <text:p>65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241948EA3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LAVORI DI MANUTENZIONE DI BARRIERE DI SICUREZZA STRADALI ACCIDENTATE SU STRADE VARIE DELLA PROVINCIA DI VICENZA PER L’ANNO 2020. AREA SUD. INTERVENTO OM 07/2020</text:p>
          </table:table-cell>
          <table:table-cell office:value-type="string" calcext:value-type="string">
            <text:p>Determina n. 22 del 11/03/2020 prot. 2950</text:p>
          </table:table-cell>
          <table:table-cell table:number-columns-repeated="2" office:value-type="string" calcext:value-type="string">
            <text:p>FEA SEGNALETICA SRL - 01425610936</text:p>
          </table:table-cell>
          <table:table-cell office:value-type="string" calcext:value-type="string">
            <text:p>35.107,00 €</text:p>
          </table:table-cell>
          <table:table-cell office:value-type="string" calcext:value-type="string">
            <text:p>09/09/2020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2419754EE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LAVORI DI MANUTENZIONE DI BARRIERE DI SICUREZZA ACCIDENTATE ANNO 2020 - AREA OVEST. OM 08/2020</text:p>
          </table:table-cell>
          <table:table-cell office:value-type="string" calcext:value-type="string">
            <text:p>N. 24 DEL 11/03/2020</text:p>
          </table:table-cell>
          <table:table-cell office:value-type="string" calcext:value-type="string">
            <text:p>P.B.S. S.R.L. SOCIETà UNIPERSONALE - 03817660230 SEGNALSTRADE VENETA SCRL - 00207730284</text:p>
          </table:table-cell>
          <table:table-cell office:value-type="string" calcext:value-type="string">
            <text:p>P.B.S. S.R.L. SOCIETà UNIPERSONALE - 03817660230</text:p>
          </table:table-cell>
          <table:table-cell office:value-type="string" calcext:value-type="string">
            <text:p>60.631,00 €</text:p>
          </table:table-cell>
          <table:table-cell office:value-type="string" calcext:value-type="string">
            <text:p>30/10/2020</text:p>
          </table:table-cell>
          <table:table-cell office:value-type="string" calcext:value-type="string">
            <text:p>66.20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24143467B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RIPARAZIONI URGENTI DI BUCHE STRADALI. ANNO 2020. AREA EST. OM 10/2020</text:p>
          </table:table-cell>
          <table:table-cell office:value-type="string" calcext:value-type="string">
            <text:p>N. 17 DEL 11/03/2020</text:p>
          </table:table-cell>
          <table:table-cell table:number-columns-repeated="2" office:value-type="string" calcext:value-type="string">
            <text:p>IMPRESA SACCARDO GIUSEPPE SRL - THIENE (VI) - 02863390247</text:p>
          </table:table-cell>
          <table:table-cell office:value-type="string" calcext:value-type="string">
            <text:p>108.291,00 €</text:p>
          </table:table-cell>
          <table:table-cell office:value-type="string" calcext:value-type="string">
            <text:p>03/04/2021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72D3553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DI SERVIZI ATTINENTI ALL'ARCHITETTURA ED ALL'INGEGNERIA - VERIFICA DEL PROGETTO ESECUTIVO RELATIVO A S.P. 33 MONTORSINA AL KM 1+340 IN COMUNE DI MONTECCHIO MAGG - LAVORI DI RIFACIMENTO DEL PONTE SUL FIUME GUà – COMM.7/2019</text:p>
          </table:table-cell>
          <table:table-cell office:value-type="string" calcext:value-type="string">
            <text:p>n. 40/ 2020</text:p>
          </table:table-cell>
          <table:table-cell table:number-columns-repeated="2" office:value-type="string" calcext:value-type="string">
            <text:p>A.S.T. ENGINEERING SRL - PORDENONE - 01632850937</text:p>
          </table:table-cell>
          <table:table-cell office:value-type="string" calcext:value-type="string">
            <text:p>6.000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32D3558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DI SERVIZI ATTINENTI ALL'ARCHITETTURA ED ALL'INGEGNERIA - VERIFICA DEL PROGETTO DEFINITIVO ED ESECUTIVO RELATIVO A S.P. 20 BACCHIGLIONE IN COMUNE DI LONGARE - LAVORI DI DEMOLIZIONE E RICOSTRUZIONE DEL PONTE DELLA SECULA - COMM. 17/2018</text:p>
          </table:table-cell>
          <table:table-cell office:value-type="string" calcext:value-type="string">
            <text:p>n. 40/2020</text:p>
          </table:table-cell>
          <table:table-cell table:number-columns-repeated="2" office:value-type="string" calcext:value-type="string">
            <text:p>A.S.T. ENGINEERING SRL - PORDENONE - 01632850937</text:p>
          </table:table-cell>
          <table:table-cell office:value-type="string" calcext:value-type="string">
            <text:p>18.000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72D7517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G DI MORO ENRICO - 03438950242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167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C2D7520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PREFABBRICATI VAR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TERIALE EDILE VIALETTO S.R.L. - 01485360240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296,52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52D7C7C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I DI MOVIERAGGIO PER CANTIERI IN PROVINCIA DI VICENZA, COME DA PREVENTIVO ALLEGAT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.S.T. CANTIERI S.R.L. - 01488850296</text:p>
          </table:table-cell>
          <table:table-cell office:value-type="string" calcext:value-type="string">
            <text:p>3.720,00 €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2.48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82EB7DA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NISSAN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540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B2EB7BF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ANDA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VISPER S.R.L. - 00815730247</text:p>
          </table:table-cell>
          <table:table-cell office:value-type="string" calcext:value-type="string">
            <text:p>315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315,6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72EC46C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214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214,76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92EC962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ANDA 4X4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145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145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A2EC692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NISSAN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1.204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E2ECAB5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95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E2ECAAE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MEZZI VARI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.R.PNEUMATICI S.P.A. - 01800220244</text:p>
          </table:table-cell>
          <table:table-cell office:value-type="string" calcext:value-type="string">
            <text:p>1.270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1.294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82ECAEC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RED COOLING LIQUIDO ROSS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VISPER S.R.L. - 00815730247</text:p>
          </table:table-cell>
          <table:table-cell office:value-type="string" calcext:value-type="string">
            <text:p>15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15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12EDAFF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ARTA PER FOTOCOPIE FORMATO A3 B/N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YO SPA - 03222970406</text:p>
          </table:table-cell>
          <table:table-cell office:value-type="string" calcext:value-type="string">
            <text:p>96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72EDA31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OFFIATORE EFCO SA900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458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458,2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62EE157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DIL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RESTAN FRATELLI S.R.L. - 00184340248</text:p>
          </table:table-cell>
          <table:table-cell office:value-type="string" calcext:value-type="string">
            <text:p>12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52EEBA8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IZIANO ARTUSO - RTSTZN62S17H361F</text:p>
          </table:table-cell>
          <table:table-cell office:value-type="string" calcext:value-type="string">
            <text:p>599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599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B2EF2ED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CQUISTO MATERIALE DI CANCELLER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UFFICIO SRL - 01967580240</text:p>
          </table:table-cell>
          <table:table-cell office:value-type="string" calcext:value-type="string">
            <text:p>82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72F0884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ANIFICAZIONE AMBIENTI SED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LEAN &amp; CO. - 03078560244</text:p>
          </table:table-cell>
          <table:table-cell office:value-type="string" calcext:value-type="string">
            <text:p>240,00 €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D2F06AF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PORTER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1.025,00 €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02EF7B8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464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12E4292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246 RECOARO – LAVORI DI MANUTENZIONE STRAORDINARIA DELLA PAVIMENTAZIONE STRADALE TRATTI VARI DAL KM. 36+231 AL KM. 37+475.</text:p>
          </table:table-cell>
          <table:table-cell office:value-type="string" calcext:value-type="string">
            <text:p>N. 54/2020</text:p>
          </table:table-cell>
          <table:table-cell table:number-columns-repeated="2" office:value-type="string" calcext:value-type="string">
            <text:p>SCHIAVO SRL COSTRUZIONI STRADALI - 00742160245</text:p>
          </table:table-cell>
          <table:table-cell office:value-type="string" calcext:value-type="string">
            <text:p>27.513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D2E428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46 PASUBIO – LAVORI DI MANUTENZIONE STRAORDINARIA DELLA PAVIMENTAZIONE STRADALE CORSIA SINISTRA DIREZIONE VICENZA DAL KM. 12+537 AL KM. 12+860.</text:p>
          </table:table-cell>
          <table:table-cell office:value-type="string" calcext:value-type="string">
            <text:p>n. 53/2020</text:p>
          </table:table-cell>
          <table:table-cell table:number-columns-repeated="2" office:value-type="string" calcext:value-type="string">
            <text:p>COSTRUZIONI GENERALI BIASUZZI SRL - 01162920266</text:p>
          </table:table-cell>
          <table:table-cell office:value-type="string" calcext:value-type="string">
            <text:p>18.757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18.757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E2EF634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CQUISTO ARTICOLI PER LA PULIZ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ULITALIA SPA - 01653790244</text:p>
          </table:table-cell>
          <table:table-cell office:value-type="string" calcext:value-type="string">
            <text:p>208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B2EEFCA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CQUISTO TERMOMETRI INFRAROSSI, MASCHERINE CHIRURGICHE CLASSE 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GANINI CARLO - PGNCRL61S30G323A</text:p>
          </table:table-cell>
          <table:table-cell office:value-type="string" calcext:value-type="string">
            <text:p>607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12F0BD9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E GRANDIS BRUNO - 01279460248</text:p>
          </table:table-cell>
          <table:table-cell office:value-type="string" calcext:value-type="string">
            <text:p>411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42F05AC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MEZZI VARI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MONE GOMME DI PIVATO SIMONE - 03512550249</text:p>
          </table:table-cell>
          <table:table-cell office:value-type="string" calcext:value-type="string">
            <text:p>765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765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D2EDB49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359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A2F0BD0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SCAVATORE FORD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MECC. DAL DOSSO SAS - 03551410248</text:p>
          </table:table-cell>
          <table:table-cell office:value-type="string" calcext:value-type="string">
            <text:p>130,00 €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32F258B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TUBO POLIURETANO DIAM. INT. 200 MM – L. 10 MT – CON SPIRALE ANTISTATICA IN RAME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GRINOVA SRL - 04095710283</text:p>
          </table:table-cell>
          <table:table-cell office:value-type="string" calcext:value-type="string">
            <text:p>448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466930BA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I MANUTENZIONE DEL VERDE LUNGO LE SS.PP. - INTERVENTI DI POTATURA E ABBATTIMENTO ALBERATURE E FILARI PER L’ANNO 2020” - INTERVENTO OM 27/2020</text:p>
          </table:table-cell>
          <table:table-cell office:value-type="string" calcext:value-type="string">
            <text:p>N. 70/2020</text:p>
          </table:table-cell>
          <table:table-cell table:number-columns-repeated="2" office:value-type="string" calcext:value-type="string">
            <text:p>SPIGOLON ANDREA MANUTENZIONE DEL VERDE PUBBLICO E PRIVATO - 03903860280</text:p>
          </table:table-cell>
          <table:table-cell office:value-type="string" calcext:value-type="string">
            <text:p>78.920,00 €</text:p>
          </table:table-cell>
          <table:table-cell office:value-type="string" calcext:value-type="string">
            <text:p>31/03/2021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F2F2668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19 DORSALE DEI BERICI – LAVORI DI MANUTENZIONE STRAORDINARIA DELLA PAVIMENTAZIONE STRADALE TRATTI VARI DAL KM 8+270 E IL KM 9+170</text:p>
          </table:table-cell>
          <table:table-cell office:value-type="string" calcext:value-type="string">
            <text:p>N. 69/2020</text:p>
          </table:table-cell>
          <table:table-cell table:number-columns-repeated="2" office:value-type="string" calcext:value-type="string">
            <text:p>MICROSCAVI S.R.L. - 02093000244</text:p>
          </table:table-cell>
          <table:table-cell office:value-type="string" calcext:value-type="string">
            <text:p>9.200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B2F0C91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SCAVATORE KOMATSU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1.829,00 €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82F1B7E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YANMAR VIO 25-3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FA MACCHINE SRL - 04146780244</text:p>
          </table:table-cell>
          <table:table-cell office:value-type="string" calcext:value-type="string">
            <text:p>329,00 €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82F2F62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51 VICERè – LAVORI DI SOSTITUZIONE LINEA ELETTRICA DI PUBBLICA ILLUMINAZIONE LUNGO LA S.P. 51 DAL KM 0+700 E IL KM 1+500 IN COMUNE DI BOLZANO VIC.NO.</text:p>
          </table:table-cell>
          <table:table-cell office:value-type="string" calcext:value-type="string">
            <text:p>N. 73 DEL 11/11/2020</text:p>
          </table:table-cell>
          <table:table-cell table:number-columns-repeated="2" office:value-type="string" calcext:value-type="string">
            <text:p>RIZZATO IMPIANTI SRL – STRADA DEI MOLINI 98 36100 VICENZA - 00931710248</text:p>
          </table:table-cell>
          <table:table-cell office:value-type="string" calcext:value-type="string">
            <text:p>8.300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D2F2C7E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I SOMMA URGENZA DI RIMOZIONE PIANTA DA CARREGGIATA DELLA S.P. 99 CAMPOGROSSO CONTRADA ZIN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559,00 €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72F2C83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NOLEGGIO AUTOCARRO 4 ASSI CON GRU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CCHIN CALCESTRUZZI SRL - 01992290245</text:p>
          </table:table-cell>
          <table:table-cell office:value-type="string" calcext:value-type="string">
            <text:p>385,00 €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D2F378F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BARRIERE STRADALI PER CANTIERE LOCALITà CHIAMP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UROMONTAGGI SNC DI CONTE MICHELE E CONTE FABRIZIO - 02106010289</text:p>
          </table:table-cell>
          <table:table-cell office:value-type="string" calcext:value-type="string">
            <text:p>4.274,00 €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12F0BC9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UNTO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ELETTRAUTO MAZZINI DI ANTERO TREVISAN &amp; C. S.N.C. - 00301960241</text:p>
          </table:table-cell>
          <table:table-cell office:value-type="string" calcext:value-type="string">
            <text:p>264,00 €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12F2C3A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BLOCCHI SGOMBRANEVE 19X11.5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RAFICHE WANDA SRL - 00680820248</text:p>
          </table:table-cell>
          <table:table-cell office:value-type="string" calcext:value-type="string">
            <text:p>662,00 €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662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D2F055F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PARIN GOMME SNC - 03569450244</text:p>
          </table:table-cell>
          <table:table-cell office:value-type="string" calcext:value-type="string">
            <text:p>60,00 €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float" office:value="8313426828" calcext:value-type="float">
            <text:p>8313426828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SERVIZIO DI AGGIORNAMENTO E IMPLEMENTAZIONE DEI SERVIZI INFORMATICI E DI TELECOMUNICAZIONE DI VI.ABILITà S.R.L. PER IL QUINQUENNIO 2020 – 2025.</text:p>
          </table:table-cell>
          <table:table-cell office:value-type="string" calcext:value-type="string">
            <text:p>Determinazione n. 36 del 21/05/2020 prot. 5434</text:p>
          </table:table-cell>
          <table:table-cell office:value-type="string" calcext:value-type="string">
            <text:p>TELEMAR SPA - 02508710247 [03-associata]</text:p>
          </table:table-cell>
          <table:table-cell office:value-type="string" calcext:value-type="string">
            <text:p>AXIANS SAIV SPA - 02341030241 [04-capogruppo] TELEMAR SPA - 02508710247 [03-associata]</text:p>
          </table:table-cell>
          <table:table-cell office:value-type="string" calcext:value-type="string">
            <text:p>561.033,00 €</text:p>
          </table:table-cell>
          <table:table-cell office:value-type="string" calcext:value-type="string">
            <text:p>23/11/2025</text:p>
          </table:table-cell>
          <table:table-cell table:style-name="ce2" office:value-type="string" calcext:value-type="string">
            <text:p>0,00 € 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62F49A7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INERTE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STRUZIONI GENERALI GIRARDINI S.P.A. - 03276730243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22F5377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I SOMMA URGENZA DI PULIZIA DI MATERIALE CADUTO SULLA S.P. 99 CAMPOGROSSO LOC. MEZZO CASON KM 7+500 E ASSISTENZA CON ESCAVATORE TERNA FAI PER SCARICO CEDUTO SULLA S.P. 246 RECOARO TRATTO RECOARO VALDAGNO LOC. FONTANON KM 28+350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973,00 €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12F537C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IPRISTINO ILLUMINAZIONE VIA CAPPUCCINI – THIENE (VI)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EIS IMPIANTI SRL - SCHIO (VI) - 03385060243</text:p>
          </table:table-cell>
          <table:table-cell office:value-type="string" calcext:value-type="string">
            <text:p>995,00 €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A2F53CE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73 CAMPESANA E VALVECCHIA: TRASPORTO E SMALTIMENTO MATERIALE TERROSO A SEGUITO DI FRANE E SMOTTAMENTI DELL’EVENTO ALLUVIONALE DEL 04 AGOSTO 2020 IN VALBR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G SPA - DUEVILLE - 02061760241</text:p>
          </table:table-cell>
          <table:table-cell office:value-type="string" calcext:value-type="string">
            <text:p>6.560,00 €</text:p>
          </table:table-cell>
          <table:table-cell office:value-type="string" calcext:value-type="string">
            <text:p>01/01/2021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52F4B83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ATTEZZATURA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ACCIOLI ALMERINO DI FACCIOLI MASSIMO - 02317950240</text:p>
          </table:table-cell>
          <table:table-cell office:value-type="string" calcext:value-type="string">
            <text:p>175,00 €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22F4D9B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TERNA FAI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RMIA S.N.C. DEI F.LLI CRIVELLARO - 01569800244</text:p>
          </table:table-cell>
          <table:table-cell office:value-type="string" calcext:value-type="string">
            <text:p>76,00 €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B2F5101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SCHERINE CHIRURGICHE PRIMASK TIPO IIR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ANIFICAZIONI SRLS - 04273800245</text:p>
          </table:table-cell>
          <table:table-cell office:value-type="string" calcext:value-type="string">
            <text:p>560,00 €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12F5C71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MALTIMENTO MATERIALE INERTE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AGGIO S.R.L. - 01735230243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42F69C4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BATTERIE PER SEMAFORI DA CANTIERE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IBAT DI BORGO DAVIDE - 03508870247</text:p>
          </table:table-cell>
          <table:table-cell office:value-type="string" calcext:value-type="string">
            <text:p>520,00 €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22F6A39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I EDILI VARI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TERIALE EDILE VIALETTO S.R.L. - 01485360240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30/01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D2F766E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SONDA A PENETRAZIONE TP 758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ONETTO NICOLA - 00217070283</text:p>
          </table:table-cell>
          <table:table-cell office:value-type="string" calcext:value-type="string">
            <text:p>95,00 €</text:p>
          </table:table-cell>
          <table:table-cell office:value-type="string" calcext:value-type="string">
            <text:p>31/01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E2F69C6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IABA S.N.C. - 00066420241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82F789A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CQUISTO VESTIAR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IR SAFETY SYSTEM S.P.A. - 03359340548</text:p>
          </table:table-cell>
          <table:table-cell office:value-type="string" calcext:value-type="string">
            <text:p>1.294,00 €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12F813F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ONGLOMERATO A FREDD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OMSERVICE DI BOLZONI ELISA - 01773900335</text:p>
          </table:table-cell>
          <table:table-cell office:value-type="string" calcext:value-type="string">
            <text:p>395,00 €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B2F8148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ASFALTO A FREDDO - ZON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TON ASFALTI S.R.L. - 01265960227</text:p>
          </table:table-cell>
          <table:table-cell office:value-type="string" calcext:value-type="string">
            <text:p>380,00 €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92C19B2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SCAVATORE FAI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RMIA S.N.C. DEI F.LLI CRIVELLARO - 01569800244</text:p>
          </table:table-cell>
          <table:table-cell office:value-type="string" calcext:value-type="string">
            <text:p>1.112,00 €</text:p>
          </table:table-cell>
          <table:table-cell office:value-type="string" calcext:value-type="string">
            <text:p>30/04/2020</text:p>
          </table:table-cell>
          <table:table-cell office:value-type="string" calcext:value-type="string">
            <text:p>1.112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52C3230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DIGITALIZZAZIONE PROGETTO PONTE SANT’ANN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ERCHET INGEGNERIA DI STAMPA - 02261790287</text:p>
          </table:table-cell>
          <table:table-cell office:value-type="string" calcext:value-type="string">
            <text:p>273,00 €</text:p>
          </table:table-cell>
          <table:table-cell office:value-type="string" calcext:value-type="string">
            <text:p>30/04/2020</text:p>
          </table:table-cell>
          <table:table-cell office:value-type="string" calcext:value-type="string">
            <text:p>273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A2C3A1E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PRODOTTI PER LA PULIZIA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ULITALIA SPA - 01653790244</text:p>
          </table:table-cell>
          <table:table-cell office:value-type="string" calcext:value-type="string">
            <text:p>336,00 €</text:p>
          </table:table-cell>
          <table:table-cell office:value-type="string" calcext:value-type="string">
            <text:p>30/04/2020</text:p>
          </table:table-cell>
          <table:table-cell office:value-type="string" calcext:value-type="string">
            <text:p>336,31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float" office:value="8241883901" calcext:value-type="float">
            <text:p>8241883901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LAVORI DI MANUTENZIONE DI BARRIERE DI SICUREZZA STRADALI ACCIDENTATE SU STRADE VARIE DELLA PROVINCIA DI VICENZA PER L'ANNO 2020 - AREA EST - INTERVENTO OM 06/2020</text:p>
          </table:table-cell>
          <table:table-cell office:value-type="string" calcext:value-type="string">
            <text:p>n. 21/2020</text:p>
          </table:table-cell>
          <table:table-cell office:value-type="string" calcext:value-type="string">
            <text:p>CI. GI. ESSE SRL - 03940410289 S.I.O.S. SRL - 00137030318 SOGEMI SRL - MANTOVA - 01621000205</text:p>
          </table:table-cell>
          <table:table-cell office:value-type="string" calcext:value-type="string">
            <text:p>SOGEMI SRL - MANTOVA - 01621000205</text:p>
          </table:table-cell>
          <table:table-cell office:value-type="string" calcext:value-type="string">
            <text:p>33.883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33.823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872D8C0C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ANDA 4X4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30,00 €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42D8C0B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ANDA 4X4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FFICINA ELETTRAUTO MAZZINI DI ANTERO TREVISAN &amp; C. S.N.C. - 00301960241</text:p>
          </table:table-cell>
          <table:table-cell office:value-type="string" calcext:value-type="string">
            <text:p>343,00 €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343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12D8C0B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PORTER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209,00 €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209,5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52D3021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GRU PM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ISSON GRU S.R.L. - 03093220246</text:p>
          </table:table-cell>
          <table:table-cell office:value-type="string" calcext:value-type="string">
            <text:p>540,00 €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54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D2D3B1D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OBLO'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ROZZERIA SPAGNOLO SNC - 00145430245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31/08/2020</text:p>
          </table:table-cell>
          <table:table-cell office:value-type="string" calcext:value-type="string">
            <text:p>2.00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42DB716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OSTITUZIONE CINGHIA DENTA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ENERGREEN S.R.L. - 02799730243</text:p>
          </table:table-cell>
          <table:table-cell office:value-type="string" calcext:value-type="string">
            <text:p>100,00 €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100,91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12DB9C5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TRASPORTO TERNA CON CARRELLONE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RCOLONGO ATTILIO E FABIO S.N.C. - 00197700248</text:p>
          </table:table-cell>
          <table:table-cell office:value-type="string" calcext:value-type="string">
            <text:p>1.120,00 €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82DB711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99 CAMPOGROSSO SGOMBERO MATERIALE FRANATO CON PULIZIA TRATTO KM 9+200 COMUNE DI RECOARO TERME REGIME D’URGENZ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ARLATO DOMENICO SNC DI PARLATO LORENZO E C. - 01625430242</text:p>
          </table:table-cell>
          <table:table-cell office:value-type="string" calcext:value-type="string">
            <text:p>1.507,00 €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1.507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12D8C21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DESIVI SOCIETARI 280X150 POLIMERICI CON PROTEZIONE UV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NCISORIA VICENTINA S.R.L. UNIPERSONALE - 01925310243</text:p>
          </table:table-cell>
          <table:table-cell office:value-type="string" calcext:value-type="string">
            <text:p>340,00 €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34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B2D8C0D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DOBLO'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ROZZERIA SPAGNOLO SNC - 00145430245</text:p>
          </table:table-cell>
          <table:table-cell office:value-type="string" calcext:value-type="string">
            <text:p>1.081,00 €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1.081,13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52DCD07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CALCESTRUZZO PER PLINTI PER SEGNALETICA VERTICALE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ANUFATTI IN CEMENTO SAS DI MARTINI FABIO, MIRCO, EZIO, MAURO &amp; C. - 00293460242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E2FAB42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118 CASELLE – LAVORI DI MANUTENZIONE STRAORDINARIA DELLA PAVIMENTAZIONE STRADALE TRATTI VARI DAL KM 1+850 E IL KM 2+200</text:p>
          </table:table-cell>
          <table:table-cell office:value-type="string" calcext:value-type="string">
            <text:p>N. 78 DEL 10/12/2020</text:p>
          </table:table-cell>
          <table:table-cell table:number-columns-repeated="2" office:value-type="string" calcext:value-type="string">
            <text:p>COSTRUZIONI STRADALI MARTINI SILVESTRO SRL - 03274590784</text:p>
          </table:table-cell>
          <table:table-cell office:value-type="string" calcext:value-type="string">
            <text:p>10.941,00 €</text:p>
          </table:table-cell>
          <table:table-cell office:value-type="string" calcext:value-type="string">
            <text:p>30/01/2021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490605CE3</text:p>
          </table:table-cell>
          <table:table-cell office:value-type="string" calcext:value-type="string">
            <text:p>04-PROCEDURA NEGOZIATA SENZA PREVIA PUBBLICAZIONE</text:p>
          </table:table-cell>
          <table:table-cell office:value-type="string" calcext:value-type="string">
            <text:p>LAVORI DI SISTEMAZIONE FRANE E DISSESTI LUNGO LA S.P. 69 LUSIANESE AL KM. 14+700 E AL KM. 15+600 IN LOC. CAMPANA IN COMUNE DI LUSIANA – COMMESSA N. 10/2018</text:p>
          </table:table-cell>
          <table:table-cell office:value-type="string" calcext:value-type="string">
            <text:p>N. 1344 DEL 04/11/2020</text:p>
          </table:table-cell>
          <table:table-cell office:value-type="string" calcext:value-type="string">
            <text:p>COOPERATIVA POPOLO DI ROTZO - 00143210243 CADORE ASFALTI SRL - PERAROLO DI CADORE (BL) - 00686360256 SCHIORO SRL - 03683570240 [02-mandataria]</text:p>
          </table:table-cell>
          <table:table-cell office:value-type="string" calcext:value-type="string">
            <text:p>DALLA GASSA SRL - 03198700241 SCHIORO SRL - 03683570240</text:p>
          </table:table-cell>
          <table:table-cell office:value-type="string" calcext:value-type="string">
            <text:p>287.049,00 €</text:p>
          </table:table-cell>
          <table:table-cell office:value-type="string" calcext:value-type="string">
            <text:p>31/12/2021</text:p>
          </table:table-cell>
          <table:table-cell table:style-name="ce2" office:value-type="string" calcext:value-type="string">
            <text:p>0,00 € 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32FACB4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CQUISTO GEL MANI, CARTA, GEL DISINFETTANTE, SALVIETT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ULITALIA SPA - 01653790244</text:p>
          </table:table-cell>
          <table:table-cell office:value-type="string" calcext:value-type="string">
            <text:p>266,00 €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02F886C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I DI SOMMA URGENZA PER LO SGOMBERO DELLA CARREGGIATA STRADALE A SEGUITO DI SMOTTAMENTI LUNGO LA SP 69 LUSIANESE LOC. VELO - COMUNE DI LUSIANA E SULLA SP 72 FRATELLANZA IN LOC. CONCO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IZZATO FRANCESCO SNC - 00329100242</text:p>
          </table:table-cell>
          <table:table-cell office:value-type="string" calcext:value-type="string">
            <text:p>315,00 €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C2F8F13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E MAGAZZINO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DEL RICAMBIO SRL - 03841650249</text:p>
          </table:table-cell>
          <table:table-cell office:value-type="string" calcext:value-type="string">
            <text:p>24,00 €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82FE6FA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MASTER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I - FRANCESCHETTI SRL - 00162220248</text:p>
          </table:table-cell>
          <table:table-cell office:value-type="string" calcext:value-type="string">
            <text:p>761,00 €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42FBF01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UNIMOG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IZIANO ARTUSO - RTSTZN62S17H361F</text:p>
          </table:table-cell>
          <table:table-cell office:value-type="string" calcext:value-type="string">
            <text:p>913,00 €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F2FE535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ANDA 4X4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576,00 €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342FCB2A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ANDA 4X4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VISPER S.R.L. - 00815730247</text:p>
          </table:table-cell>
          <table:table-cell office:value-type="string" calcext:value-type="string">
            <text:p>648,00 €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42FA319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MINISCAVATORE YANMOR VIO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.M.R. MACCHINE MOVIMENTO TERRA - 03743350245</text:p>
          </table:table-cell>
          <table:table-cell office:value-type="string" calcext:value-type="string">
            <text:p>278,00 €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62FEC2A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CAPPELLARI SNC - 00613420249</text:p>
          </table:table-cell>
          <table:table-cell office:value-type="string" calcext:value-type="string">
            <text:p>165,00 €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62FF2DB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DI SERVIZI ATTINENTI ALL'ARCHITETTURA ED ALL'INGEGNERIA RELATIVI ALL’INTERVENTO “S.P. 17 ALMISANO: MESSA IN SICUREZZA ARGINI DEL FIUME GUà IN CORRISPONDENZA DEL PONTE AL KM 0+391 IN COMUNE DI LONIGO - COMMESSA N. 09/2020"</text:p>
          </table:table-cell>
          <table:table-cell office:value-type="string" calcext:value-type="string">
            <text:p>Determinazione 82 del 23/12/2020 prot. 15750</text:p>
          </table:table-cell>
          <table:table-cell table:number-columns-repeated="2" office:value-type="string" calcext:value-type="string">
            <text:p>ING. BREZIGAR ANDREA - BRZNDR61E22L840O</text:p>
          </table:table-cell>
          <table:table-cell office:value-type="string" calcext:value-type="string">
            <text:p>8.100,00 €</text:p>
          </table:table-cell>
          <table:table-cell office:value-type="string" calcext:value-type="string">
            <text:p>04/01/2022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57443793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U 05/2020: S.P. 100 RECOARO MILLE: LAVORI DI SOMMA URGENZA PER LA MESSA IN SICUREZZA DELLA CARREGGIATA STRADALE AL KM 6+950 A SEGUITO DEGLI EVENTI METEOROLOGICI DEL 06 E 07 DICEMBRE 2020</text:p>
          </table:table-cell>
          <table:table-cell office:value-type="string" calcext:value-type="string">
            <text:p>N. 84 DEL 23/12/2020</text:p>
          </table:table-cell>
          <table:table-cell table:number-columns-repeated="2" office:value-type="string" calcext:value-type="string">
            <text:p>DALLA GASSA SRL DI CORNEDO VIC.NO (VI) - 03198700241</text:p>
          </table:table-cell>
          <table:table-cell office:value-type="string" calcext:value-type="string">
            <text:p>90.000,00 €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02FF0DB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DILE VARIO - ZON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LAZZARI SRL MATERIALI EDILI - 02329090241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72FCEC8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INUTERIA FERRAMENT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ZARANTONELLO LINO &amp; C. S.N.C. - 01316050242</text:p>
          </table:table-cell>
          <table:table-cell office:value-type="string" calcext:value-type="string">
            <text:p>1.019,00 €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22FF91A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ATTINENTI ALL'ARCHITETTURA ED ALL'INGEGNERIA RELATIVI ALL’INTERVENTO DENOMINATO “RILIEVO, PROVE DI CARICO, MODELLAZIONE E VERIFICA SISMICA PER ALCUNI PONTI DELLA RETE STRADALE PROVINCIALE - COMMESSA N. 08/2020”.</text:p>
          </table:table-cell>
          <table:table-cell office:value-type="string" calcext:value-type="string">
            <text:p>Determinazione 85 del 24/12/2020 prot. 15844</text:p>
          </table:table-cell>
          <table:table-cell table:number-columns-repeated="2" office:value-type="string" calcext:value-type="string">
            <text:p>ING. PASQUALON GIANLUCA - PSQGLC62S22L736R</text:p>
          </table:table-cell>
          <table:table-cell office:value-type="string" calcext:value-type="string">
            <text:p>39.000,00 €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92FFC6E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TIBALDO E CONCATO SRL - 00566160248</text:p>
          </table:table-cell>
          <table:table-cell office:value-type="string" calcext:value-type="string">
            <text:p>282,00 €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52FF407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E MATERIALE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B S.R.L. DI SCHIO (VI) - 02282890249</text:p>
          </table:table-cell>
          <table:table-cell office:value-type="string" calcext:value-type="string">
            <text:p>78,00 €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62F78FF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DI SERVIZI ATTINENTI ALL'ARCHITETTURA ED ALL'INGEGNERIA RELATIVI ALL’INTERVENTO DENOMINATO “S.P. 33 MONTORSINA: PONTE GUà VIA ROGGIA DI MEZZO IN COMUNE DI MONTECCHIO MAGGIORE – RILIEVO AEROFOTOGRAMMETRICO TRAMITE SAPR”.</text:p>
          </table:table-cell>
          <table:table-cell office:value-type="string" calcext:value-type="string">
            <text:p>N. 88/2020</text:p>
          </table:table-cell>
          <table:table-cell table:number-columns-repeated="2" office:value-type="string" calcext:value-type="string">
            <text:p>CASANOVA ING. CHRISTIAN - CSNCRS83D12G642G</text:p>
          </table:table-cell>
          <table:table-cell office:value-type="string" calcext:value-type="string">
            <text:p>3.500,00 €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630008C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CQIUISTO MATERIALI VAR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FERRETTO GROUP SPA - 00149440240</text:p>
          </table:table-cell>
          <table:table-cell office:value-type="string" calcext:value-type="string">
            <text:p>2.946,00 €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F30048F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CQUISTO SEGNALETIC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ENETA SICUREZZA E SEGNALETICA - 03921610287</text:p>
          </table:table-cell>
          <table:table-cell office:value-type="string" calcext:value-type="string">
            <text:p>1.130,00 €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D2FA31D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IVECO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SANTI LORENZO - 00496150244</text:p>
          </table:table-cell>
          <table:table-cell office:value-type="string" calcext:value-type="string">
            <text:p>830,00 €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0,00 €</text:p>
          </table:table-cell>
        </table:table-row>
        <table:table-row table:style-name="ro1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E2F3188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 ATTINENTI ALL'ARCHITETTURA ED ALL'INGEGNERIA RELATIVI ALL’INTERVENTO DENOMINATO “LAVORI DI MANUTENZIONE STRAORDINARIA ADEGUAMENTO DISPOSITIVI DI RITENUTA STRADALE E PARAPETTI PER ALCUNI PONTI DELLA RETE STRADALE PROVINCIALE ANNO 2020 - COMMES</text:p>
          </table:table-cell>
          <table:table-cell office:value-type="string" calcext:value-type="string">
            <text:p>n. 75/2020</text:p>
          </table:table-cell>
          <table:table-cell table:number-columns-repeated="2" office:value-type="string" calcext:value-type="string">
            <text:p>FERRIGATO ING. MIRKO - VERONA - FRRMRK68D20E512U</text:p>
          </table:table-cell>
          <table:table-cell office:value-type="string" calcext:value-type="string">
            <text:p>29.907,00 €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C2DB9DB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MANUTENZIONE IMP SEMAFORICO LOC BOTTEGHIN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LA SEMAFORICA S.R.L. - 00206150286</text:p>
          </table:table-cell>
          <table:table-cell office:value-type="string" calcext:value-type="string">
            <text:p>115,00 €</text:p>
          </table:table-cell>
          <table:table-cell office:value-type="string" calcext:value-type="string">
            <text:p>30/09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32E25D0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ATTREZZATURE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ITTON GIANNANTONIO &amp; C. S.N.C. - 01986620266</text:p>
          </table:table-cell>
          <table:table-cell office:value-type="string" calcext:value-type="string">
            <text:p>14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14,35 €</text:p>
          </table:table-cell>
        </table:table-row>
        <table:table-row table:style-name="ro5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52F1AC8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46 RECOARO KM 28+350 (LOC.BONOMINI): LAVORI DI SOMMA URGENZA PER LA MESSA IN SICUREZZA DELLA SCARPATA STRADALE E RICOSTRUZIONE DEL TRATTOTERMINALE DI UN ATTRAVERSAMENTO IDRAULICO</text:p>
          </table:table-cell>
          <table:table-cell office:value-type="string" calcext:value-type="string">
            <text:p>n. 72/2020</text:p>
          </table:table-cell>
          <table:table-cell table:number-columns-repeated="2" office:value-type="string" calcext:value-type="string">
            <text:p>MICROSCAVI S.R.L. - 02093000244</text:p>
          </table:table-cell>
          <table:table-cell office:value-type="string" calcext:value-type="string">
            <text:p>20.000,00 €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792E9941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30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31,9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AA2F4937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PROTEZIONE COVID 19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TECNOFORNITURE GROUP - 02058780244</text:p>
          </table:table-cell>
          <table:table-cell office:value-type="string" calcext:value-type="string">
            <text:p>60,00 €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6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92FD4A3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IR LIQUIDE ITALIA SERVICE SRL - 03270040961</text:p>
          </table:table-cell>
          <table:table-cell office:value-type="string" calcext:value-type="string">
            <text:p>200,00 €</text:p>
          </table:table-cell>
          <table:table-cell office:value-type="string" calcext:value-type="string">
            <text:p>28/02/2021</text:p>
          </table:table-cell>
          <table:table-cell office:value-type="string" calcext:value-type="string">
            <text:p>200,55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92F58D3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ENERGREEN AREA OVEST</text:p>
          </table:table-cell>
          <table:table-cell office:value-type="string" calcext:value-type="string">
            <text:p>/</text:p>
          </table:table-cell>
          <table:table-cell table:number-columns-repeated="2" office:value-type="string" calcext:value-type="string">
            <text:p>OFFICINA MECC. DAL DOSSO SAS - 03551410248</text:p>
          </table:table-cell>
          <table:table-cell office:value-type="string" calcext:value-type="string">
            <text:p>3.505,00 €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A2B40A0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SU UNIMOG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CCHINATO INNOCENTE - 00274060243</text:p>
          </table:table-cell>
          <table:table-cell office:value-type="string" calcext:value-type="string">
            <text:p>960,00 €</text:p>
          </table:table-cell>
          <table:table-cell office:value-type="string" calcext:value-type="string">
            <text:p>29/02/2020</text:p>
          </table:table-cell>
          <table:table-cell office:value-type="string" calcext:value-type="string">
            <text:p>96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F2B4446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CARRELLO LUGLI 25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NEGRICAR S.R.L. - 01390380242</text:p>
          </table:table-cell>
          <table:table-cell office:value-type="string" calcext:value-type="string">
            <text:p>145,00 €</text:p>
          </table:table-cell>
          <table:table-cell office:value-type="string" calcext:value-type="string">
            <text:p>29/02/2020</text:p>
          </table:table-cell>
          <table:table-cell office:value-type="string" calcext:value-type="string">
            <text:p>145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52BA0E8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DAILY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OFFICINA DIESEL DI COGO RUGGERO - 02695820247</text:p>
          </table:table-cell>
          <table:table-cell office:value-type="string" calcext:value-type="string">
            <text:p>530,00 €</text:p>
          </table:table-cell>
          <table:table-cell office:value-type="string" calcext:value-type="string">
            <text:p>31/03/2020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82DF2E7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DEMOLIZIONE PARAPETTO PER ISPEZIONE CALCESTRUZZO NEL PONTE S.P. 349 DEL 29/07/2020 - ZON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325,00 €</text:p>
          </table:table-cell>
          <table:table-cell office:value-type="string" calcext:value-type="string">
            <text:p>31/10/2020</text:p>
          </table:table-cell>
          <table:table-cell office:value-type="string" calcext:value-type="string">
            <text:p>325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D2E3959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ORDINE PER ACQUISTI FINO AL RAGGIUNGIMENTO DI € 3000.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ECA SRL - 00208340240</text:p>
          </table:table-cell>
          <table:table-cell office:value-type="string" calcext:value-type="string">
            <text:p>3.000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02E61CE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ENTRO STEFANI S.R.L. - 03544240249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50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92E71F6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TAGLIO PIANTE LUNGO S.P. 33 MONTORSINA, S.P. 46 PASUBIO, S.P 99 CAMPOGROSSO PER EVENTI ATMOSFERICI ECCEZIONAL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1.222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1.222,5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82E69D8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OLLAUDO PERIODICO CESTO PLE FPL 2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BISSON GRU S.R.L. - 03093220246</text:p>
          </table:table-cell>
          <table:table-cell office:value-type="string" calcext:value-type="string">
            <text:p>510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D2E69BF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ANDA 4X4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1.332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CC2E4B4C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ATTREZZATURA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IVOTTO FRANCO - 03279230241</text:p>
          </table:table-cell>
          <table:table-cell office:value-type="string" calcext:value-type="string">
            <text:p>622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622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32E6645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PUNTO UFFIC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IOLA CAR SRL - 02365600242</text:p>
          </table:table-cell>
          <table:table-cell office:value-type="string" calcext:value-type="string">
            <text:p>531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F2E3883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ELETTRONICA DALL'OSTO FRANCO - DLLFNC67H06C824F</text:p>
          </table:table-cell>
          <table:table-cell office:value-type="string" calcext:value-type="string">
            <text:p>702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702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92E3D40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CQUISTO MATERIALE IGIENIZZANT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ULITALIA SPA - 01653790244</text:p>
          </table:table-cell>
          <table:table-cell office:value-type="string" calcext:value-type="string">
            <text:p>435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435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6C2E4149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CQUISTO VESTIARIO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NOVA MODET SRL - 02149500288</text:p>
          </table:table-cell>
          <table:table-cell office:value-type="string" calcext:value-type="string">
            <text:p>2.336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92E82E9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TERIALE DI CANCELLERI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MYO SPA - 03222970406</text:p>
          </table:table-cell>
          <table:table-cell office:value-type="string" calcext:value-type="string">
            <text:p>145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72E5B57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PROGETTAZIONE FATTIBILITà TECNICA-ECONOMICA RELATIVI AI LAVORI DI “S.P. 100 RECOARO MILLE: INTERVENTO DI STABILIZZAZIONE E RICOMPOSIZIONE DELLA FRANA PER SOSTEGNO ALLA STRADA PROVINCIALE IN LOCALITà FANTONI”.</text:p>
          </table:table-cell>
          <table:table-cell office:value-type="string" calcext:value-type="string">
            <text:p>n. 56/2020</text:p>
          </table:table-cell>
          <table:table-cell table:number-columns-repeated="2" office:value-type="string" calcext:value-type="string">
            <text:p>SOGEN (ING. MAURIZIO SCHIAVO) - PADOVA - 03651260287</text:p>
          </table:table-cell>
          <table:table-cell office:value-type="string" calcext:value-type="string">
            <text:p>8.300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52E9972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OSTITUZIONE MISCELATORI BAGNO - SED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IDROVENETA SRL - VICENZA - 03970540963</text:p>
          </table:table-cell>
          <table:table-cell office:value-type="string" calcext:value-type="string">
            <text:p>183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183,5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E2E9A8D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SPAZZATRICE + CARICABATTERIA + BATTERIA - ZON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ERUZZO NATALINO S.R.L. - 02086720246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2.000,00 €</text:p>
          </table:table-cell>
        </table:table-row>
        <table:table-row table:style-name="ro1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C2EA279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INTERVENTO TECNICO SU IMPIANTO SEMAFORICO IN COMUNE DI ARSIERO ALTOPIANO DEI FIORENTINI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LA SEMAFORICA S.R.L. - 00206150286</text:p>
          </table:table-cell>
          <table:table-cell office:value-type="string" calcext:value-type="string">
            <text:p>1.305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12EBD7F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I ORDINARIA MANUTENZIONE DELLA SEGNALETICA ORIZZONTALE IN VERNICE SPARTITRAFFICO RIFRANGENTE, STRADE VARIE DELLA PROVINCIA DI VICENZA PER L’ANNO 2020. LOTTO N°1 - AREE NORD – EST INT. OM 29/2020</text:p>
          </table:table-cell>
          <table:table-cell office:value-type="string" calcext:value-type="string">
            <text:p>n. 64/2020</text:p>
          </table:table-cell>
          <table:table-cell table:number-columns-repeated="2" office:value-type="string" calcext:value-type="string">
            <text:p>S.V.S. SOCIETA' VENETA SERVIZI S.R.L. - 00819640244</text:p>
          </table:table-cell>
          <table:table-cell office:value-type="string" calcext:value-type="string">
            <text:p>38.094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162EBE12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DI ORDINARIA MANUTENZIONE DELLA SEGNALETICA ORIZZONTALE IN VERNICE SPARTITRAFFICO RIFRANGENTE, STRADE VARIE DELLA PROVINCIA DI VICENZA PER L’ANNO 2020. LOTTO N°2 - AREE SUD -OVEST INT. OM 30/2020</text:p>
          </table:table-cell>
          <table:table-cell office:value-type="string" calcext:value-type="string">
            <text:p>n. 65/2020</text:p>
          </table:table-cell>
          <table:table-cell table:number-columns-repeated="2" office:value-type="string" calcext:value-type="string">
            <text:p>VENETA SICUREZZA E SEGNALETICA - 03921610287</text:p>
          </table:table-cell>
          <table:table-cell office:value-type="string" calcext:value-type="string">
            <text:p>37.439,00 €</text:p>
          </table:table-cell>
          <table:table-cell office:value-type="string" calcext:value-type="string">
            <text:p>31/12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542EF1EA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NOLEGGIO PIATTAFORMA AEREA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DE FACCI NOLEGGI - 03189790243</text:p>
          </table:table-cell>
          <table:table-cell office:value-type="string" calcext:value-type="string">
            <text:p>126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126,8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942EF223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P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IURIATO S.R.L. - 00716190244</text:p>
          </table:table-cell>
          <table:table-cell office:value-type="string" calcext:value-type="string">
            <text:p>136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136,62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D3276944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P 64 FIORENTINI - REALIZZAZIONE BARRIERA PARAMASSI A PROTEZIONE DELLA SP AL KM. 4+900 IN COMUNE DI VALDASTIC- AFFIDAMENTO SERVIZI ATTINENTI ALL'ARCHITETTURA E INGEGNERIA</text:p>
          </table:table-cell>
          <table:table-cell office:value-type="string" calcext:value-type="string">
            <text:p>n. 63 del 19/10/2020</text:p>
          </table:table-cell>
          <table:table-cell table:number-columns-repeated="2" office:value-type="string" calcext:value-type="string">
            <text:p>STUDIO CARGNEL GEOLOGIA E INGEGNERIA - 00974880254</text:p>
          </table:table-cell>
          <table:table-cell office:value-type="string" calcext:value-type="string">
            <text:p>17.287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B2F06B9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MATERIALE DI CONSUMO E DPI - ZON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GIURIATO S.R.L. - 00716190244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A2DB2A1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100 RECOARO MILLE: MANUTENZIONE ORDINARIA AL KM 7+150 IN CORRISPONDENZA DI FRANA FANTONI - INTERVENTO OM 23/2020</text:p>
          </table:table-cell>
          <table:table-cell office:value-type="string" calcext:value-type="string">
            <text:p>n.67/2020</text:p>
          </table:table-cell>
          <table:table-cell table:number-columns-repeated="2" office:value-type="string" calcext:value-type="string">
            <text:p>COSTRUZIONI CAILOTTO DI CAILOTTO GIANMARCO - CLTGMR74T30A459P</text:p>
          </table:table-cell>
          <table:table-cell office:value-type="string" calcext:value-type="string">
            <text:p>7.930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</table:table-row>
        <table:table-row table:style-name="ro8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72F34FB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FFIDAMENTO DELLA DIREZIONE, CONTABILIZZAZIONE DEI LAVORI, COORDINAMENTO PER LA SICUREZZA IN FASE DI ESECUZIONE E REDAZIONE FRAZIONAMENTI DELL'INTERVENTO DENOMINATO: ”SP 69 LUSIANESE: SISTEMAZIONE FRANE E DISSESTI AL KM 14+700 E 15+600 IN LOCALITà C</text:p>
          </table:table-cell>
          <table:table-cell office:value-type="string" calcext:value-type="string">
            <text:p>ZE72F34FB7</text:p>
          </table:table-cell>
          <table:table-cell table:number-columns-repeated="2" office:value-type="string" calcext:value-type="string">
            <text:p>INGEGNERE FLAVIO ROGGIA - CON STUDIO PROFESSIONALE IN VIA TEZZE N.12, MOLVENA (VI) - 02311460246</text:p>
          </table:table-cell>
          <table:table-cell office:value-type="string" calcext:value-type="string">
            <text:p>18.858,00 €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22F34B3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.P. 349 COSTO – LAVORI DI MANUTENZIONE STRAORDINARIA DELLA PAVIMENTAZIONE STRADALE DAL KM 49+680 E IL KM 49+970 IN COMUNE DI ROANA</text:p>
          </table:table-cell>
          <table:table-cell office:value-type="string" calcext:value-type="string">
            <text:p>N. 74 DEL 12/11/2020</text:p>
          </table:table-cell>
          <table:table-cell table:number-columns-repeated="2" office:value-type="string" calcext:value-type="string">
            <text:p>COSTRUZIONI GENERALI GIRARDINI S.P.A. - 03276730243</text:p>
          </table:table-cell>
          <table:table-cell office:value-type="string" calcext:value-type="string">
            <text:p>20.000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4A2F3BE5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CALCAUTO GROUP SRL - 03768050241</text:p>
          </table:table-cell>
          <table:table-cell office:value-type="string" calcext:value-type="string">
            <text:p>441,00 €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052F2EB9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FIAT IVECO AREA 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ARROZZERIA SPAGNOLO SNC - 00145430245</text:p>
          </table:table-cell>
          <table:table-cell office:value-type="string" calcext:value-type="string">
            <text:p>110,00 €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92F30FE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CAMBIO BATTERIA FIAT DAILY AREA SU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VIBAT DI BORGO DAVIDE - 03508870247</text:p>
          </table:table-cell>
          <table:table-cell office:value-type="string" calcext:value-type="string">
            <text:p>106,00 €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F72F44F0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MEZZI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AUTOVISPER S.R.L. - 00815730247</text:p>
          </table:table-cell>
          <table:table-cell office:value-type="string" calcext:value-type="string">
            <text:p>124,00 €</text:p>
          </table:table-cell>
          <table:table-cell office:value-type="string" calcext:value-type="string">
            <text:p>31/01/2021</text:p>
          </table:table-cell>
          <table:table-cell office:value-type="string" calcext:value-type="string">
            <text:p>124,4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D2E0660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RENAULT AREA OVEST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RIGONI - FRANCESCHETTI SRL - 00162220248</text:p>
          </table:table-cell>
          <table:table-cell office:value-type="string" calcext:value-type="string">
            <text:p>87,00 €</text:p>
          </table:table-cell>
          <table:table-cell office:value-type="string" calcext:value-type="string">
            <text:p>31/10/2020</text:p>
          </table:table-cell>
          <table:table-cell office:value-type="string" calcext:value-type="string">
            <text:p>87,88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E62E73FF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CARTUCCE TONER PER STAMPANTI VARIE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SCRIVE &amp; RISCRIVE SRL - 02471410247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0/11/2020</text:p>
          </table:table-cell>
          <table:table-cell office:value-type="string" calcext:value-type="string">
            <text:p>1.000,00 €</text:p>
          </table:table-cell>
        </table:table-row>
        <table:table-row table:style-name="ro4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8244154B17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SERVIZIO DI NOLEGGIO A LUNGO TERMINE DI N. AUTOVEICOLI DELLA DURATA DI 48 MESI PER 100.000 KM. TRAMITE ADESIONE CONVENZIONE CONSIP – “VEICOLI IN NOLEGGIO 14 - LOTTO N. 2 VETTURE INTERMEDIE”</text:p>
          </table:table-cell>
          <table:table-cell office:value-type="string" calcext:value-type="string">
            <text:p>N. 23 DEL 11/03/2020</text:p>
          </table:table-cell>
          <table:table-cell table:number-columns-repeated="2" office:value-type="string" calcext:value-type="string">
            <text:p>LEASYS SPA - 06714021000</text:p>
          </table:table-cell>
          <table:table-cell office:value-type="string" calcext:value-type="string">
            <text:p>35.824,00 €</text:p>
          </table:table-cell>
          <table:table-cell office:value-type="string" calcext:value-type="string">
            <text:p>01/09/2024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B82C75DE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PRODOTTI IGIENIZZANTI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PULITALIA SPA - 01653790244</text:p>
          </table:table-cell>
          <table:table-cell office:value-type="string" calcext:value-type="string">
            <text:p>65,00 €</text:p>
          </table:table-cell>
          <table:table-cell office:value-type="string" calcext:value-type="string">
            <text:p>31/05/2020</text:p>
          </table:table-cell>
          <table:table-cell office:value-type="string" calcext:value-type="string">
            <text:p>65,00 €</text:p>
          </table:table-cell>
        </table:table-row>
        <table:table-row table:style-name="ro3">
          <table:table-cell office:value-type="string" calcext:value-type="string">
            <text:p>VI.ABILITA' - SETTORE TECNICO OPERATIVO</text:p>
          </table:table-cell>
          <table:table-cell office:value-type="string" calcext:value-type="string">
            <text:p>Z292CCA6A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AVORI SU MINISCAVATORE YANMAR AREA NORD</text:p>
          </table:table-cell>
          <table:table-cell office:value-type="string" calcext:value-type="string">
            <text:p>//</text:p>
          </table:table-cell>
          <table:table-cell table:number-columns-repeated="2" office:value-type="string" calcext:value-type="string">
            <text:p>CFA MACCHINE SRL - 04146780244</text:p>
          </table:table-cell>
          <table:table-cell office:value-type="string" calcext:value-type="string">
            <text:p>932,00 €</text:p>
          </table:table-cell>
          <table:table-cell office:value-type="string" calcext:value-type="string">
            <text:p>30/06/2020</text:p>
          </table:table-cell>
          <table:table-cell office:value-type="string" calcext:value-type="string">
            <text:p>932,00 €</text:p>
          </table:table-cell>
        </table:table-row>
      </table:table>
      <table:named-expressions>
        <table:named-range table:name="HTML_1" table:base-cell-address="$Foglio1.$A$1" table:cell-range-address="$Foglio1.$A$1:.$J$344"/>
        <table:named-range table:name="HTML_all" table:base-cell-address="$Foglio1.$A$1" table:cell-range-address="$Foglio1.$A$1:.$J$344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28T11:54:57.510000000</dc:date>
    <meta:editing-duration>PT4M49S</meta:editing-duration>
    <meta:editing-cycles>1</meta:editing-cycles>
    <meta:generator>LibreOffice/6.1.3.2$Windows_X86_64 LibreOffice_project/86daf60bf00efa86ad547e59e09d6bb77c699acb</meta:generator>
    <meta:document-statistic meta:table-count="1" meta:cell-count="3438" meta:object-count="0"/>
  </office:meta>
</office:document-meta>
</file>