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2mm"/>
    </style:style>
    <style:style style:name="co2" style:family="table-column">
      <style:table-column-properties fo:break-before="auto" style:column-width="29.7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76.84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43.5mm"/>
    </style:style>
    <style:style style:name="co7" style:family="table-column">
      <style:table-column-properties fo:break-before="auto" style:column-width="37.7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0.8mm" fo:break-before="auto" style:use-optimal-row-height="true"/>
    </style:style>
    <style:style style:name="ro2" style:family="table-row">
      <style:table-row-properties style:row-height="24.64mm" fo:break-before="auto" style:use-optimal-row-height="true"/>
    </style:style>
    <style:style style:name="ro3" style:family="table-row">
      <style:table-row-properties style:row-height="16.56mm" fo:break-before="auto" style:use-optimal-row-height="true"/>
    </style:style>
    <style:style style:name="ro4" style:family="table-row">
      <style:table-row-properties style:row-height="81.39mm" fo:break-before="auto" style:use-optimal-row-height="true"/>
    </style:style>
    <style:style style:name="ro5" style:family="table-row">
      <style:table-row-properties style:row-height="20.6mm" fo:break-before="auto" style:use-optimal-row-height="true"/>
    </style:style>
    <style:style style:name="ro6" style:family="table-row">
      <style:table-row-properties style:row-height="28.68mm" fo:break-before="auto" style:use-optimal-row-height="true"/>
    </style:style>
    <style:style style:name="ro7" style:family="table-row">
      <style:table-row-properties style:row-height="93.5mm" fo:break-before="auto" style:use-optimal-row-height="true"/>
    </style:style>
    <style:style style:name="ro8" style:family="table-row">
      <style:table-row-properties style:row-height="36.76mm" fo:break-before="auto" style:use-optimal-row-height="true"/>
    </style:style>
    <style:style style:name="ro9" style:family="table-row">
      <style:table-row-properties style:row-height="57.15mm" fo:break-before="auto" style:use-optimal-row-height="true"/>
    </style:style>
    <style:style style:name="ro10" style:family="table-row">
      <style:table-row-properties style:row-height="77.35mm" fo:break-before="auto" style:use-optimal-row-height="true"/>
    </style:style>
    <style:style style:name="ro11" style:family="table-row">
      <style:table-row-properties style:row-height="32.72mm" fo:break-before="auto" style:use-optimal-row-height="true"/>
    </style:style>
    <style:style style:name="ro12" style:family="table-row">
      <style:table-row-properties style:row-height="109.64mm" fo:break-before="auto" style:use-optimal-row-height="true"/>
    </style:style>
    <style:style style:name="ro13" style:family="table-row">
      <style:table-row-properties style:row-height="97.54mm" fo:break-before="auto" style:use-optimal-row-height="true"/>
    </style:style>
    <style:style style:name="ro14" style:family="table-row">
      <style:table-row-properties style:row-height="101.58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2"/>
        <table:table-row table:style-name="ro1">
          <table:table-cell office:value-type="string" calcext:value-type="string">
            <text:p>Struttura proponente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Scelta contraente</text:p>
          </table:table-cell>
          <table:table-cell office:value-type="string" calcext:value-type="string">
            <text:p>Oggetto del bando</text:p>
          </table:table-cell>
          <table:table-cell office:value-type="string" calcext:value-type="string">
            <text:p>Determinazione a contrarre (link)</text:p>
          </table:table-cell>
          <table:table-cell office:value-type="string" calcext:value-type="string">
            <text:p>Elenco operatori invitati (per le procedure aperte l'elenco dei partecipanti è pubblicato a conclusione della gara)</text:p>
          </table:table-cell>
          <table:table-cell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D2B73A2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ATTERIA 120AH GRUPPO ELETTROGENO PALAZZINA</text:p>
          </table:table-cell>
          <table:table-cell office:value-type="string" calcext:value-type="string">
            <text:p>ZAD2B73A2D</text:p>
          </table:table-cell>
          <table:table-cell table:number-columns-repeated="2" office:value-type="string" calcext:value-type="string">
            <text:p>FIN GIANNI ELETTRAUTO (CORNEDO VICENTINO) - 00247210248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16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52BBFF7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LAMPADE</text:p>
          </table:table-cell>
          <table:table-cell office:value-type="string" calcext:value-type="string">
            <text:p>Z252BBFF76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257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257,35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32BDCF7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PANNELLI A MESSAGGIO VARIABILE TUNNEL</text:p>
          </table:table-cell>
          <table:table-cell office:value-type="string" calcext:value-type="string">
            <text:p>Z932BDCF75</text:p>
          </table:table-cell>
          <table:table-cell table:number-columns-repeated="2" office:value-type="string" calcext:value-type="string">
            <text:p>FRIULTECH S.N.C - 01661370930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2.00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82C3A7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TERIALE DI FERRAMENTA</text:p>
          </table:table-cell>
          <table:table-cell office:value-type="string" calcext:value-type="string">
            <text:p>ZD82C3A79F</text:p>
          </table:table-cell>
          <table:table-cell table:number-columns-repeated="2" office:value-type="string" calcext:value-type="string">
            <text:p>PRETTO SRL (VI) - 00163000243</text:p>
          </table:table-cell>
          <table:table-cell office:value-type="string" calcext:value-type="string">
            <text:p>45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45,39 €</text:p>
          </table:table-cell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22C2175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UNNEL COLLEGAMENTO TRA SCHIO E DI VALDAGNO, RACCORDI CON LA VIABILITà PRINCIPALE ED OPERE ACCESSORIE. SERVIZIO DI SOCCORSO STRADALE E SGOMBERO DELLA SEDE STRADALE ANNI 2020-2025</text:p>
          </table:table-cell>
          <table:table-cell/>
          <table:table-cell table:number-columns-repeated="2" office:value-type="string" calcext:value-type="string">
            <text:p>SAVEGNAGO ALBERTO SOCCORSO STRADALE - 02948650243</text:p>
          </table:table-cell>
          <table:table-cell office:value-type="string" calcext:value-type="string">
            <text:p>7.050,00 €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1.74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52CACD5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IMPIANTO RADIO TUNNEL</text:p>
          </table:table-cell>
          <table:table-cell office:value-type="string" calcext:value-type="string">
            <text:p>ZD52CACD59</text:p>
          </table:table-cell>
          <table:table-cell table:number-columns-repeated="2" office:value-type="string" calcext:value-type="string">
            <text:p>PRECOM S.N.C. DI MARCO PANELLA &amp; C. - 04022280225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1.895,4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A2C3A7F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FA2C3A7F6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113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113,36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92D8D35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TTERIE PER TUNNEL - UPS2 VALDAGNO</text:p>
          </table:table-cell>
          <table:table-cell office:value-type="string" calcext:value-type="string">
            <text:p>Z252BBFF76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1.928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1.928,55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F2D8D4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TTERIE PER TUNNEL - SOCCORRITORE 24V SCHIO</text:p>
          </table:table-cell>
          <table:table-cell office:value-type="string" calcext:value-type="string">
            <text:p>ZAF2D8D45E</text:p>
          </table:table-cell>
          <table:table-cell table:number-columns-repeated="2" office:value-type="string" calcext:value-type="string">
            <text:p>FS SRL (CE) - 03963160613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500,0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A2EA0EB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SSISTENZA TECNICA VENDING MACHINE CASELLO</text:p>
          </table:table-cell>
          <table:table-cell office:value-type="string" calcext:value-type="string">
            <text:p>Z9A2EA0EBD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199,00 €</text:p>
          </table:table-cell>
          <table:table-cell office:value-type="string" calcext:value-type="string">
            <text:p>06/10/2020</text:p>
          </table:table-cell>
          <table:table-cell office:value-type="string" calcext:value-type="string">
            <text:p>199,00 €</text:p>
          </table:table-cell>
        </table:table-row>
        <table:table-row table:style-name="ro7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E2C1FCCA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ERVIZI DI PULIZIA DEGLI UFFICI DEL TUNNEL SCHIO-VALDAGNO IN VIALE EUROPA UNITA N. 200 A SCHIO E DEGLI UFFICI DEL MAGAZZINO IN VIA COZZA PILLON N. 9 A CASTELGOMBERTO - BIENNIO 2020-2021 (24 MESI)</text:p>
          </table:table-cell>
          <table:table-cell office:value-type="string" calcext:value-type="string">
            <text:p>n. 10 del 20.02.2020</text:p>
          </table:table-cell>
          <table:table-cell table:number-columns-repeated="2" office:value-type="string" calcext:value-type="string">
            <text:p>MAGIC CLEAN - FARA VICENTINO (VI9 - 03586850244</text:p>
          </table:table-cell>
          <table:table-cell office:value-type="string" calcext:value-type="string">
            <text:p>12.10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2.420,00 €</text:p>
          </table:table-cell>
        </table:table-row>
        <table:table-row table:style-name="ro8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72D0A3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AGGIO SEGNALETICA STRADALE GALLERIE</text:p>
          </table:table-cell>
          <table:table-cell office:value-type="string" calcext:value-type="string">
            <text:p>ZC72D0A3BB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442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442,00 €</text:p>
          </table:table-cell>
        </table:table-row>
        <table:table-row table:style-name="ro9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92D674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INTERRUTTORE MAGNETOT. 4P 40A+BLOCCO DIFFERENZIALE 63A+CONTATTO AUSILIARIO NC+NO</text:p>
          </table:table-cell>
          <table:table-cell office:value-type="string" calcext:value-type="string">
            <text:p>Z292D674A3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235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235,09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42E0BC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VISIONE DI DUE FURGONI CON CAMBIO TARGHE</text:p>
          </table:table-cell>
          <table:table-cell office:value-type="string" calcext:value-type="string">
            <text:p>Z942E0BC9F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190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19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12E0C14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ANUTENZIONE UPS TUNNEL</text:p>
          </table:table-cell>
          <table:table-cell office:value-type="string" calcext:value-type="string">
            <text:p>ZD12E0C14C</text:p>
          </table:table-cell>
          <table:table-cell table:number-columns-repeated="2" office:value-type="string" calcext:value-type="string">
            <text:p>SIEL S.P.A. - 07163510154</text:p>
          </table:table-cell>
          <table:table-cell office:value-type="string" calcext:value-type="string">
            <text:p>550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D2E196C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ELETTRICO</text:p>
          </table:table-cell>
          <table:table-cell office:value-type="string" calcext:value-type="string">
            <text:p>Z9D2E196C0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824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824,34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B2E198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SBARRA CADENZA VEICOLI PISTA 2</text:p>
          </table:table-cell>
          <table:table-cell office:value-type="string" calcext:value-type="string">
            <text:p>ZDB2E198C1</text:p>
          </table:table-cell>
          <table:table-cell table:number-columns-repeated="2" office:value-type="string" calcext:value-type="string">
            <text:p>MEGA MULTIASSISTANCE SRL - 01882060245</text:p>
          </table:table-cell>
          <table:table-cell office:value-type="string" calcext:value-type="string">
            <text:p>142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142,5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52E21A5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MPADE A SCARICA SAP 100W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261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261,9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92E3CD5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N.3 MONITOR 32"E 15" PER VIDEOSORVEGLIANZA 7/24</text:p>
          </table:table-cell>
          <table:table-cell office:value-type="string" calcext:value-type="string">
            <text:p>Z992E3CD5D</text:p>
          </table:table-cell>
          <table:table-cell table:number-columns-repeated="2" office:value-type="string" calcext:value-type="string">
            <text:p>ELPRO – ICA S.R.L. DI TORRI DI QUARTESOLO (VI) - 00806990248</text:p>
          </table:table-cell>
          <table:table-cell office:value-type="string" calcext:value-type="string">
            <text:p>981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981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F2BC234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A CALDO DI PLE AUTOCARRATA</text:p>
          </table:table-cell>
          <table:table-cell office:value-type="string" calcext:value-type="string">
            <text:p>Z4F2BC234B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30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22BC93D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LAMPADE SAP 100W</text:p>
          </table:table-cell>
          <table:table-cell office:value-type="string" calcext:value-type="string">
            <text:p>ZF22BC93DC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225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225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D2C0C9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N.2 MONITOR INDUSTRIALI 7/24 BNC 32"-19</text:p>
          </table:table-cell>
          <table:table-cell office:value-type="string" calcext:value-type="string">
            <text:p>Z0D2C0C971</text:p>
          </table:table-cell>
          <table:table-cell table:number-columns-repeated="2" office:value-type="string" calcext:value-type="string">
            <text:p>ELPRO – ICA S.R.L. DI TORRI DI QUARTESOLO (VI) - 00806990248</text:p>
          </table:table-cell>
          <table:table-cell office:value-type="string" calcext:value-type="string">
            <text:p>855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855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62C0C9B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DERATTIZZAZIONE E DISINFESTAZIONE</text:p>
          </table:table-cell>
          <table:table-cell office:value-type="string" calcext:value-type="string">
            <text:p>Z862C0C9B3</text:p>
          </table:table-cell>
          <table:table-cell table:number-columns-repeated="2" office:value-type="string" calcext:value-type="string">
            <text:p>ONGARO DISINFESTAZIONI (VI) - 02966160240</text:p>
          </table:table-cell>
          <table:table-cell office:value-type="string" calcext:value-type="string">
            <text:p>78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780,00 €</text:p>
          </table:table-cell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42C3F5C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UNNEL COLLEGAMENTO TRA SCHIO E DI VALDAGNO, RACCORDI CON LA VIABILITA' PRINCIPALE ED OPERE ACCESSORIE. SERVIZIO DI SOCCORSO STRADALE E SGOMBERO DELLA SEDE STRADALE ANNI 2020-2025</text:p>
          </table:table-cell>
          <table:table-cell/>
          <table:table-cell table:number-columns-repeated="2" office:value-type="string" calcext:value-type="string">
            <text:p>CARROZZERIA RONDON SAS - 02212730242</text:p>
          </table:table-cell>
          <table:table-cell office:value-type="string" calcext:value-type="string">
            <text:p>7.200,00 €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82E8EAC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B82E8EACD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403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403,48 €</text:p>
          </table:table-cell>
        </table:table-row>
        <table:table-row table:style-name="ro10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B2E0D86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34 TUNNEL SCHIO-VALDAGNO - RIPRISTINO DEGLI IMPIANTI ELETTRICI ED APPARECCHIATURE DI UNA PIAZZOLA DEL TUNNEL SCHIO-VALDAGNO DANNEGGIATI DA INCIDENTE.</text:p>
          </table:table-cell>
          <table:table-cell office:value-type="string" calcext:value-type="string">
            <text:p>N. 60/2020</text:p>
          </table:table-cell>
          <table:table-cell table:number-columns-repeated="2" office:value-type="string" calcext:value-type="string">
            <text:p>S.I.E.I. S.R.L - 00642570246</text:p>
          </table:table-cell>
          <table:table-cell office:value-type="string" calcext:value-type="string">
            <text:p>27.909,00 €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C2E9DD7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CALDACQUA ELETTRICO</text:p>
          </table:table-cell>
          <table:table-cell office:value-type="string" calcext:value-type="string">
            <text:p>Z2C2E9DD7B</text:p>
          </table:table-cell>
          <table:table-cell table:number-columns-repeated="2" office:value-type="string" calcext:value-type="string">
            <text:p>F.LLI BELTRAME S.P.A. - 00299550285</text:p>
          </table:table-cell>
          <table:table-cell office:value-type="string" calcext:value-type="string">
            <text:p>184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VI.ABILITA' - U.O. GESTIONE TUNNEL</text:p>
          </table:table-cell>
          <table:table-cell/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E PRESIDIO NOTTURNO PRESSO TUNNEL SCHIO – VALDAGNO</text:p>
          </table:table-cell>
          <table:table-cell office:value-type="string" calcext:value-type="string">
            <text:p>Z042EAA485</text:p>
          </table:table-cell>
          <table:table-cell table:number-columns-repeated="2" office:value-type="string" calcext:value-type="string">
            <text:p>C.V. SRLS (PD) - 05170700289</text:p>
          </table:table-cell>
          <table:table-cell office:value-type="string" calcext:value-type="string">
            <text:p>144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C2D25E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PNEUMATICI FIAT DOBLò UPI E MANUT</text:p>
          </table:table-cell>
          <table:table-cell office:value-type="string" calcext:value-type="string">
            <text:p>Z0C2D25E81</text:p>
          </table:table-cell>
          <table:table-cell table:number-columns-repeated="2" office:value-type="string" calcext:value-type="string">
            <text:p>ENI SBALCHIERO NEREO &amp; C. S.A.S. - 00929410249</text:p>
          </table:table-cell>
          <table:table-cell office:value-type="string" calcext:value-type="string">
            <text:p>557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557,00 €</text:p>
          </table:table-cell>
        </table:table-row>
        <table:table-row table:style-name="ro1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22D4A84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PER LA PREDISPOSIZIONE DELLA PIATTAFORMA SOFTWARE PER IL PAGAMENTO ONLINE DEI MANCATI PAGAMENTI AL TUNNEL SCHIO-VALDAGNO E INTEGRAZIONE DELLA PIATTAFORMA CON IL SOFTWARE TTR DI GESTIONE DEI TRANSITI</text:p>
          </table:table-cell>
          <table:table-cell office:value-type="string" calcext:value-type="string">
            <text:p>N. 42 DEL 11/06/2020</text:p>
          </table:table-cell>
          <table:table-cell table:number-columns-repeated="2" office:value-type="string" calcext:value-type="string">
            <text:p>A4 MOBILITY S.R.L. - 04063750238</text:p>
          </table:table-cell>
          <table:table-cell office:value-type="string" calcext:value-type="string">
            <text:p>18.500,00 €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12EEFF7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SSISTENZA TECNICA VENDING MACHINE CASELLO</text:p>
          </table:table-cell>
          <table:table-cell office:value-type="string" calcext:value-type="string">
            <text:p>Z012EEFF7C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199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199,0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B2F0285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VEICOLO DOBLò MANUTENZIONE (TUNNEL)</text:p>
          </table:table-cell>
          <table:table-cell office:value-type="string" calcext:value-type="string">
            <text:p>Z5B2F02850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52F13AF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A CALDO DI PIATTAFORMA AEREA 50M SU AUTOCARRO</text:p>
          </table:table-cell>
          <table:table-cell office:value-type="string" calcext:value-type="string">
            <text:p>Z752F13AFD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617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1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C2F20E1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“SOSTITUZIONE DEI GRUPPI ELETTROGENI A SERVIZIO DEL TUNNEL SCHIO-VALDAGNO E DELLA GALLERIA VALLE MIARA DI VALDAGNO”</text:p>
          </table:table-cell>
          <table:table-cell office:value-type="string" calcext:value-type="string">
            <text:p>N. 68 DEL 09/11/2020</text:p>
          </table:table-cell>
          <table:table-cell table:number-columns-repeated="2" office:value-type="string" calcext:value-type="string">
            <text:p>DOTT. ING. STEFANO FRANCESCATO - BASSANO DEL GRAPPA (VI) - 03464910243</text:p>
          </table:table-cell>
          <table:table-cell office:value-type="string" calcext:value-type="string">
            <text:p>12.086,00 €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02F247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ASTE, DISPOSITIVI E RICAMBI PER SBARRE OLEODINAMICHE</text:p>
          </table:table-cell>
          <table:table-cell office:value-type="string" calcext:value-type="string">
            <text:p>Z002F2477A</text:p>
          </table:table-cell>
          <table:table-cell table:number-columns-repeated="2" office:value-type="string" calcext:value-type="string">
            <text:p>CONTROL CARD SRL (BO) - 06202040157</text:p>
          </table:table-cell>
          <table:table-cell office:value-type="string" calcext:value-type="string">
            <text:p>1.663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82F7C4D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N.2 BATTERIE PER DOBLò TUNNEL</text:p>
          </table:table-cell>
          <table:table-cell office:value-type="string" calcext:value-type="string">
            <text:p>ZD82F7C4DC</text:p>
          </table:table-cell>
          <table:table-cell table:number-columns-repeated="2" office:value-type="string" calcext:value-type="string">
            <text:p>FIN GIANNI ELETTRAUTO (CORNEDO VICENTINO) - 00247210248</text:p>
          </table:table-cell>
          <table:table-cell office:value-type="string" calcext:value-type="string">
            <text:p>198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E2CD4F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TROLLO E MANUTENZIONE BARRIERA STRADALE TUNNEL</text:p>
          </table:table-cell>
          <table:table-cell office:value-type="string" calcext:value-type="string">
            <text:p>Z8E2CD4F0C</text:p>
          </table:table-cell>
          <table:table-cell table:number-columns-repeated="2" office:value-type="string" calcext:value-type="string">
            <text:p>MEGA MULTIASSISTANCE SRL - 01882060245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125,00 €</text:p>
          </table:table-cell>
        </table:table-row>
        <table:table-row table:style-name="ro1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92DB340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TTERIA PER MOTOPOMPE ANTINCENDIO TUNNEL</text:p>
          </table:table-cell>
          <table:table-cell office:value-type="string" calcext:value-type="string">
            <text:p>ZB92DB3403</text:p>
          </table:table-cell>
          <table:table-cell table:number-columns-repeated="2" office:value-type="string" calcext:value-type="string">
            <text:p>FIN GIANNI ELETTRAUTO (CORNEDO VICENTINO) - 00247210248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16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02DCCB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DI PIATTAFORMA AEREA PAT. B</text:p>
          </table:table-cell>
          <table:table-cell office:value-type="string" calcext:value-type="string">
            <text:p>Z302DCCB3D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D2DCCCF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 PIAZZOLE DI SOSTA GALLERIE</text:p>
          </table:table-cell>
          <table:table-cell office:value-type="string" calcext:value-type="string">
            <text:p>ZBD2DCCCF7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35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02DD60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ELETTRICO</text:p>
          </table:table-cell>
          <table:table-cell office:value-type="string" calcext:value-type="string">
            <text:p>Z002DD6014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29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129,11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22FCDE9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NONI GESTIONE E ASSISTENZA DISTRIBUTORI VIACARD</text:p>
          </table:table-cell>
          <table:table-cell office:value-type="string" calcext:value-type="string">
            <text:p>Z922FCDE9B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788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12FD35C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LAMPADE SAP 100/70W</text:p>
          </table:table-cell>
          <table:table-cell office:value-type="string" calcext:value-type="string">
            <text:p>Z712FD35CC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258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12FDAC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DI PIATTAFORME AEREE AUTOCARRATE - CON/SENZA OPERATORE</text:p>
          </table:table-cell>
          <table:table-cell office:value-type="string" calcext:value-type="string">
            <text:p>Z212FDAC71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0,00 €</text:p>
          </table:table-cell>
        </table:table-row>
        <table:table-row table:style-name="ro13">
          <table:table-cell office:value-type="string" calcext:value-type="string">
            <text:p>VI.ABILITA' - U.O. GESTIONE TUNNEL</text:p>
          </table:table-cell>
          <table:table-cell office:value-type="float" office:value="8507906223" calcext:value-type="float">
            <text:p>8507906223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SERVIZIO DI LAVAGGIO E VERNICIATURA DI N° 3 GALLERIE STRADALI UBICATE IN PROVINCIA DI VICENZA.</text:p>
          </table:table-cell>
          <table:table-cell office:value-type="string" calcext:value-type="string">
            <text:p>Determinazione n. 77 del 04/12/2020 prot. 14845</text:p>
          </table:table-cell>
          <table:table-cell office:value-type="string" calcext:value-type="string">
            <text:p>CICAS SRL - 07024380631 SEVEN SERVICE SRL - 07920480634 TINTEGGIATURE SOLDI EZIO - SLDZEI67B23F063S VASTI LUCA - SANT'ANGELO DI PIOVE DI SACCO (PD) - 02578240281 S.I.O.S. SRL - 00137030318 SEGNAL SYSTEM SRL - 02730460546</text:p>
          </table:table-cell>
          <table:table-cell office:value-type="string" calcext:value-type="string">
            <text:p>SEGNAL SYSTEM SRL - 02730460546</text:p>
          </table:table-cell>
          <table:table-cell office:value-type="string" calcext:value-type="string">
            <text:p>58.890,00 €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42FAC4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 PIAZZOLE DI SOSTA SP134 TUNNEL</text:p>
          </table:table-cell>
          <table:table-cell office:value-type="string" calcext:value-type="string">
            <text:p>Z942FAC4DE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1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22FF4DC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REPERIBILITà NOTTURNA E FESTIVA URGENTE PER PRONTO INTERVENTO, SORVEGLIANZA PERIODICA E MANUTENZIONE ORDINARIA PROGR. IMPIANTI TECNOLOGICI DEL TUNNEL SCHIO-VALDAGNO - PROROGA ANNO 2021</text:p>
          </table:table-cell>
          <table:table-cell office:value-type="string" calcext:value-type="string">
            <text:p>prot. 15760/2020</text:p>
          </table:table-cell>
          <table:table-cell table:number-columns-repeated="2" office:value-type="string" calcext:value-type="string">
            <text:p>IEIS IMPIANTI SRL - SCHIO (VI) - 03385060243</text:p>
          </table:table-cell>
          <table:table-cell office:value-type="string" calcext:value-type="string">
            <text:p>5.82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B300730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LAVAGGIO SEGNALETICA VERTICALE</text:p>
          </table:table-cell>
          <table:table-cell office:value-type="string" calcext:value-type="string">
            <text:p>ZCB3007305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397,00 €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442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F2FD363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PER CHIUSURA GALLERIE</text:p>
          </table:table-cell>
          <table:table-cell office:value-type="string" calcext:value-type="string">
            <text:p>ZBF2FD363B</text:p>
          </table:table-cell>
          <table:table-cell table:number-columns-repeated="2" office:value-type="string" calcext:value-type="string">
            <text:p>E.S.T. CANTIERI S.R.L. - 01488850296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72BD5DA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CENTRALE TERMICA CASELLO SCHIO</text:p>
          </table:table-cell>
          <table:table-cell office:value-type="string" calcext:value-type="string">
            <text:p>Z672BD5DA1</text:p>
          </table:table-cell>
          <table:table-cell table:number-columns-repeated="2" office:value-type="string" calcext:value-type="string">
            <text:p>I.B. IMPIANTI TERMOIDRAULICI ED ELETTRICI DI BASSO IMERIO - 03223330246</text:p>
          </table:table-cell>
          <table:table-cell office:value-type="string" calcext:value-type="string">
            <text:p>89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890,00 €</text:p>
          </table:table-cell>
        </table:table-row>
      </table:table>
      <table:named-expressions>
        <table:named-range table:name="HTML_1" table:base-cell-address="$Foglio1.$A$1" table:cell-range-address="$Foglio1.$A$1:.$J$51"/>
        <table:named-range table:name="HTML_all" table:base-cell-address="$Foglio1.$A$1" table:cell-range-address="$Foglio1.$A$1:.$J$51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8T11:58:50.992000000</dc:date>
    <meta:editing-duration>PT1M58S</meta:editing-duration>
    <meta:editing-cycles>1</meta:editing-cycles>
    <meta:document-statistic meta:table-count="1" meta:cell-count="507" meta:object-count="0"/>
    <meta:generator>LibreOffice/6.1.3.2$Windows_X86_64 LibreOffice_project/86daf60bf00efa86ad547e59e09d6bb77c699acb</meta:generator>
  </office:meta>
</office:document-meta>
</file>