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9.698cm"/>
    </style:style>
    <style:style style:name="co5" style:family="table-column">
      <style:table-column-properties fo:break-before="auto" style:column-width="3.526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6.07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08cm"/>
    </style:style>
    <style:style style:name="ro1" style:family="table-row">
      <style:table-row-properties style:row-height="2.092cm" fo:break-before="auto" style:use-optimal-row-height="true"/>
    </style:style>
    <style:style style:name="ro2" style:family="table-row">
      <style:table-row-properties style:row-height="5.165cm" fo:break-before="auto" style:use-optimal-row-height="true"/>
    </style:style>
    <style:style style:name="ro3" style:family="table-row">
      <style:table-row-properties style:row-height="7.126cm" fo:break-before="auto" style:use-optimal-row-height="true"/>
    </style:style>
    <style:style style:name="ro4" style:family="table-row">
      <style:table-row-properties style:row-height="1.633cm" fo:break-before="auto" style:use-optimal-row-height="true"/>
    </style:style>
    <style:style style:name="ro5" style:family="table-row">
      <style:table-row-properties style:row-height="1.699cm" fo:break-before="auto" style:use-optimal-row-height="true"/>
    </style:style>
    <style:style style:name="ro6" style:family="table-row">
      <style:table-row-properties style:row-height="3.302cm" fo:break-before="auto" style:use-optimal-row-height="true"/>
    </style:style>
    <style:style style:name="ro7" style:family="table-row">
      <style:table-row-properties style:row-height="3.203cm" fo:break-before="auto" style:use-optimal-row-height="true"/>
    </style:style>
    <style:style style:name="ro8" style:family="table-row">
      <style:table-row-properties style:row-height="5.72cm" fo:break-before="auto" style:use-optimal-row-height="true"/>
    </style:style>
    <style:style style:name="ro9" style:family="table-row">
      <style:table-row-properties style:row-height="2.484cm" fo:break-before="auto" style:use-optimal-row-height="true"/>
    </style:style>
    <style:style style:name="ro10" style:family="table-row">
      <style:table-row-properties style:row-height="3.595cm" fo:break-before="auto" style:use-optimal-row-height="true"/>
    </style:style>
    <style:style style:name="ro11" style:family="table-row">
      <style:table-row-properties style:row-height="4.119cm" fo:break-before="auto" style:use-optimal-row-height="true"/>
    </style:style>
    <style:style style:name="ro12" style:family="table-row">
      <style:table-row-properties style:row-height="2.909cm" fo:break-before="auto" style:use-optimal-row-height="true"/>
    </style:style>
    <style:style style:name="ro13" style:family="table-row">
      <style:table-row-properties style:row-height="2.812cm" fo:break-before="auto" style:use-optimal-row-height="true"/>
    </style:style>
    <style:style style:name="ro14" style:family="table-row">
      <style:table-row-properties style:row-height="2.418cm" fo:break-before="auto" style:use-optimal-row-height="true"/>
    </style:style>
    <style:style style:name="ro15" style:family="table-row">
      <style:table-row-properties style:row-height="3.988cm" fo:break-before="auto" style:use-optimal-row-height="true"/>
    </style:style>
    <style:style style:name="ro16" style:family="table-row">
      <style:table-row-properties style:row-height="2.06cm" fo:break-before="auto" style:use-optimal-row-height="true"/>
    </style:style>
    <style:style style:name="ro17" style:family="table-row">
      <style:table-row-properties style:row-height="4.38cm" fo:break-before="auto" style:use-optimal-row-height="true"/>
    </style:style>
    <style:style style:name="ro18" style:family="table-row">
      <style:table-row-properties style:row-height="6.93cm" fo:break-before="auto" style:use-optimal-row-height="true"/>
    </style:style>
    <style:style style:name="ro19" style:family="table-row">
      <style:table-row-properties style:row-height="5.558cm" fo:break-before="auto" style:use-optimal-row-height="true"/>
    </style:style>
    <style:style style:name="ro20" style:family="table-row">
      <style:table-row-properties style:row-height="3.694cm" fo:break-before="auto" style:use-optimal-row-height="true"/>
    </style:style>
    <style:style style:name="ro21" style:family="table-row">
      <style:table-row-properties style:row-height="5.95cm" fo:break-before="auto" style:use-optimal-row-height="true"/>
    </style:style>
    <style:style style:name="ro22" style:family="table-row">
      <style:table-row-properties style:row-height="6.735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557610B2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U 04/2020: S.P. 246 RECOARO: LAVORI DI SOMMA URGENZA PER LA MESSA IN SICUREZZA DELLA SCARPATA STRADALE AL KM 32+700 E AL KM 39+200 A SEGUITO DEGLI EVENTI METEOROLOGICI DEL 06 E 07 DICEMBRE 2020</text:p>
          </table:table-cell>
          <table:table-cell table:style-name="ce2" office:value-type="string" calcext:value-type="string">
            <text:p>Determina n. 81 del 18/12/2020 (prot. 15536/2020)</text:p>
          </table:table-cell>
          <table:table-cell table:number-columns-repeated="2" table:style-name="ce2" office:value-type="string" calcext:value-type="string">
            <text:p>GREEN WALLS COSTRUZIONI SRL UNIPERSONALE - 02583110248</text:p>
          </table:table-cell>
          <table:table-cell table:style-name="ce5" office:value-type="string" calcext:value-type="string">
            <text:p>80.000,00 €</text:p>
          </table:table-cell>
          <table:table-cell table:style-name="ce5" office:value-type="string" calcext:value-type="string">
            <text:p>04/02/2021</text:p>
          </table:table-cell>
          <table:table-cell table:style-name="ce5" office:value-type="string" calcext:value-type="string">
            <text:p>54.00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E306354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ERVIZIO PER LA REALIZZAZIONE DI UNA CAMPAGNA GEOGNOSTICA INTEGRATIVA E PROVE LABORATORIO GEOGNOSTICO PER I “LAVORI DI DEMOLIZIONE E RICOSTRUZIONE DEL NUOVO PONTE DELLA SECULA LUNGO LA S.P. 20 BACCHIGLIONE IN COMUNE DI LONGARE - COMM. 18/2019”</text:p>
          </table:table-cell>
          <table:table-cell table:style-name="ce2" office:value-type="string" calcext:value-type="string">
            <text:p>n. 05/2021</text:p>
          </table:table-cell>
          <table:table-cell table:number-columns-repeated="2" table:style-name="ce2" office:value-type="string" calcext:value-type="string">
            <text:p>S.I.R.GEO SEC SRL - PADOVA - 04622000281</text:p>
          </table:table-cell>
          <table:table-cell table:style-name="ce5" office:value-type="string" calcext:value-type="string">
            <text:p>16.836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16.836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830B39D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CQUISTO PRODOTT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LITALIA SPA - 01653790244</text:p>
          </table:table-cell>
          <table:table-cell table:style-name="ce5" office:value-type="string" calcext:value-type="string">
            <text:p>237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237,26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130F0B0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APPELLARI - 00613420249</text:p>
          </table:table-cell>
          <table:table-cell table:style-name="ce5" office:value-type="string" calcext:value-type="string">
            <text:p>297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297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030F09D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APPELLARI - 00613420249</text:p>
          </table:table-cell>
          <table:table-cell table:style-name="ce5" office:value-type="string" calcext:value-type="string">
            <text:p>313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313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A30D613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UNA SCALA PRESSO NS MAGAZZINO ZON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TALSCALE SRL - 04992780280</text:p>
          </table:table-cell>
          <table:table-cell table:style-name="ce5" office:value-type="string" calcext:value-type="string">
            <text:p>623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623,1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B30DD30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NOSTRI MEZZI ZON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MECC. DAL DOSSO SAS - 03551410248</text:p>
          </table:table-cell>
          <table:table-cell table:style-name="ce5" office:value-type="string" calcext:value-type="string">
            <text:p>132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32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30DD29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OBLO'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IZZATO ENZO - 01924790247</text:p>
          </table:table-cell>
          <table:table-cell table:style-name="ce5" office:value-type="string" calcext:value-type="string">
            <text:p>1.75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30E8A5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5" office:value-type="string" calcext:value-type="string">
            <text:p>335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385,90 €</text:p>
          </table:table-cell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E31CC63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OMMESSA 18/2019 - RILIEVO TOPOGRAFICO E BATIMETRICO, INTEGRAZIONE DI RILIEVO ESISTENTE, RILIEVO FORNICI PRESENTI.</text:p>
          </table:table-cell>
          <table:table-cell table:style-name="ce2" office:value-type="string" calcext:value-type="string">
            <text:p>Determinazione n. 28 del 19/05/2021 (prot. 6406)</text:p>
          </table:table-cell>
          <table:table-cell table:number-columns-repeated="2" table:style-name="ce2" office:value-type="string" calcext:value-type="string">
            <text:p>GEOSTAT SRL - 01350340285</text:p>
          </table:table-cell>
          <table:table-cell table:style-name="ce5" office:value-type="string" calcext:value-type="string">
            <text:p>3.600,00 €</text:p>
          </table:table-cell>
          <table:table-cell table:style-name="ce5" office:value-type="string" calcext:value-type="string">
            <text:p>19/04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A31166E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SELLA DIEGO SNC - 03103440248</text:p>
          </table:table-cell>
          <table:table-cell table:style-name="ce5" office:value-type="string" calcext:value-type="string">
            <text:p>173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73,44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43058E0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EZZI AREA EST/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412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412,00 €</text:p>
          </table:table-cell>
        </table:table-row>
        <table:table-row table:style-name="ro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8316AA4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FFIDAMENTO DI SERVIZIO DI SOMMINISTRAZIONE MNODOPERA A TEMPO DETERMINATO TRAMITE AGENZIA INTERINALE</text:p>
          </table:table-cell>
          <table:table-cell table:style-name="ce2" office:value-type="string" calcext:value-type="string">
            <text:p>n. 16 del 13.04.2021</text:p>
          </table:table-cell>
          <table:table-cell table:number-columns-repeated="2" table:style-name="ce2" office:value-type="string" calcext:value-type="string">
            <text:p>ADECCO ITALIA SPA - MILANO - 10539160969</text:p>
          </table:table-cell>
          <table:table-cell table:style-name="ce5" office:value-type="string" calcext:value-type="string">
            <text:p>38.118,00 €</text:p>
          </table:table-cell>
          <table:table-cell table:style-name="ce5" office:value-type="string" calcext:value-type="string">
            <text:p>30/04/2022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8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931394B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FFIDAMENTO DI SERVIZI ATTINENTI AI “LAVORI DI RIFACIMENTO DEL PONTE SUL FIUME GUà LUNGO LA S.P. 33 MONTORSINA ALL’ALTEZZA DEL KM 1+340 IN COMUNE DI MONTECCHIO MAGGIORE (VI) – COMMESSA 07/2019” - SERVIZI INERENTI LA BONIFICA BELLICA</text:p>
          </table:table-cell>
          <table:table-cell table:style-name="ce2" office:value-type="string" calcext:value-type="string">
            <text:p>N. 17 del 26.04.2021</text:p>
          </table:table-cell>
          <table:table-cell table:number-columns-repeated="2" table:style-name="ce2" office:value-type="string" calcext:value-type="string">
            <text:p>S.O.S. BONIFICHE SRL - PADOVA - 01543200289</text:p>
          </table:table-cell>
          <table:table-cell table:style-name="ce5" office:value-type="string" calcext:value-type="string">
            <text:p>11.577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3157FF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I BONIFICA DEL MOVIMENTO FRANOSO AL KM 28+470 DELLA S.P. 246 RECOARO IN LOCALITà BONOMINI</text:p>
          </table:table-cell>
          <table:table-cell table:style-name="ce2" office:value-type="string" calcext:value-type="string">
            <text:p>N. 13/2021</text:p>
          </table:table-cell>
          <table:table-cell table:number-columns-repeated="2" table:style-name="ce2" office:value-type="string" calcext:value-type="string">
            <text:p>ZANETEL MAURO - PRIMIERO DI SAN MARTINO DI CASTROZZA (TN) - ZNTMRA68C13L329R</text:p>
          </table:table-cell>
          <table:table-cell table:style-name="ce5" office:value-type="string" calcext:value-type="string">
            <text:p>7.469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5.808,21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631748C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E POSA CLIMATIZZATORE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NUZZI IMPIANTI S.R.L. - 02849050246</text:p>
          </table:table-cell>
          <table:table-cell table:style-name="ce5" office:value-type="string" calcext:value-type="string">
            <text:p>1.626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646617612" calcext:value-type="float">
            <text:p>8646617612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S.P. 90 MARINI. RIFACIMENTO TRATTO DI FOGNATURA ACQUE BIANCHE DAL KM. 1+500 AL KM. 2+100 IN COMUNE DI CASSOLA . COMMESSA 16/2020</text:p>
          </table:table-cell>
          <table:table-cell table:style-name="ce2" office:value-type="float" office:value="8646617612" calcext:value-type="float">
            <text:p>8646617612</text:p>
          </table:table-cell>
          <table:table-cell table:style-name="ce2" office:value-type="string" calcext:value-type="string">
            <text:p>BRAZZALE SRL - 02660300241 GROTTO ALVISE &amp; C. SNC - 02295520247 ARGO COSTRUZIONI E RESTAURI SRL - VILLORBA (TV) - 05015840266</text:p>
          </table:table-cell>
          <table:table-cell table:style-name="ce2" office:value-type="string" calcext:value-type="string">
            <text:p>ARGO COSTRUZIONI E RESTAURI SRL - VILLORBA (TV) - 05015840266</text:p>
          </table:table-cell>
          <table:table-cell table:style-name="ce5" office:value-type="string" calcext:value-type="string">
            <text:p>254.562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C318AE8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MASTER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5" office:value-type="string" calcext:value-type="string">
            <text:p>289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8318AEA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4X4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5" office:value-type="string" calcext:value-type="string">
            <text:p>83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731741D0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IVECO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5" office:value-type="string" calcext:value-type="string">
            <text:p>400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316D57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AI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846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3182B1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5" office:value-type="string" calcext:value-type="string">
            <text:p>341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317D98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5" office:value-type="string" calcext:value-type="string">
            <text:p>509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317D91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ONSUNTIVO LAVORI MEZZI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5" office:value-type="string" calcext:value-type="string">
            <text:p>311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D31741A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UNIMOG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246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031752C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UFFIC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57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317500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523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2307E81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EZZI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ELETTRONICA DALL'OSTO FRANCO - DLLFNC67H06C824F</text:p>
          </table:table-cell>
          <table:table-cell table:style-name="ce5" office:value-type="string" calcext:value-type="string">
            <text:p>181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81,5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319BAE0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EZZI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GRINOVA SRL - 04095710283</text:p>
          </table:table-cell>
          <table:table-cell table:style-name="ce5" office:value-type="string" calcext:value-type="string">
            <text:p>18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C30890B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PRESSO UFFICIO AREA SUD LONGAR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ALLA VALLE PAOLO - DLLPLA82R30L840F</text:p>
          </table:table-cell>
          <table:table-cell table:style-name="ce5" office:value-type="string" calcext:value-type="string">
            <text:p>10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0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43070CD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MAGAZZINO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47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D30838B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ATTREZZATURA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15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5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D3078D2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SCAVATORE FORD AAG161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MECC. DAL DOSSO SAS - 03551410248</text:p>
          </table:table-cell>
          <table:table-cell table:style-name="ce5" office:value-type="string" calcext:value-type="string">
            <text:p>718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718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319B83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ASTER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5" office:value-type="string" calcext:value-type="string">
            <text:p>26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E31A6DF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PIETRAME AL CANTIERE DI AGUGLIARO –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ONIOLO SRL - 02632240244</text:p>
          </table:table-cell>
          <table:table-cell table:style-name="ce5" office:value-type="string" calcext:value-type="string">
            <text:p>2.55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6215697C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349 COSTO – LAVORI DI MANUTENZIONE STRAORDINARIA PENDOLI PILA 10 E LAVORI ACCESSORI PRESSO IL PONTE DEI GRANATIERI – OM 37/2020 - CUP: G37H21000070003</text:p>
          </table:table-cell>
          <table:table-cell table:style-name="ce2" office:value-type="string" calcext:value-type="string">
            <text:p>N. 15 / 2021</text:p>
          </table:table-cell>
          <table:table-cell table:number-columns-repeated="2" table:style-name="ce2" office:value-type="string" calcext:value-type="string">
            <text:p>SICE SRL COSTRUZIONI E RESTAURI - ARAGONA (AG) - 02182210845</text:p>
          </table:table-cell>
          <table:table-cell table:style-name="ce5" office:value-type="string" calcext:value-type="string">
            <text:p>69.231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B31AAF3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NUTENZIONE ANNO 2021 IMPIANTO DI POMPAGGIO SOTTOPASSO DI QUINTO VICENTINO (VI)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CNO - ELETTRA ACQUE SRL - 01797810247</text:p>
          </table:table-cell>
          <table:table-cell table:style-name="ce5" office:value-type="string" calcext:value-type="string">
            <text:p>48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3106B5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ERVIZIO DI VALUTAZIONE DI STABILITà, CON METODOLOGIA V.T.A, DEI FILARI ALBERATI RADICATI LUNGO LA S.P. 2 ZILERI (PIOPPI CIPRESSINI) IN COMUNE DI MONTEVIALE. INTERVENTO OM 07/2021</text:p>
          </table:table-cell>
          <table:table-cell table:style-name="ce2" office:value-type="string" calcext:value-type="string">
            <text:p>n. 14/2021</text:p>
          </table:table-cell>
          <table:table-cell table:number-columns-repeated="2" table:style-name="ce2" office:value-type="string" calcext:value-type="string">
            <text:p>ALBERI &amp; DINTORNI - 03480890270</text:p>
          </table:table-cell>
          <table:table-cell table:style-name="ce5" office:value-type="string" calcext:value-type="string">
            <text:p>6.011,00 €</text:p>
          </table:table-cell>
          <table:table-cell table:style-name="ce5" office:value-type="string" calcext:value-type="string">
            <text:p>30/09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7319E55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46 PASUBIO ROTATORIA CON S.P. 49 CAPITERLINA, NOLEGGIO MEZZO PER RIPARAZIONE PORTALI D’INDICAZION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FACCI NOLEGGI - 03189790243</text:p>
          </table:table-cell>
          <table:table-cell table:style-name="ce5" office:value-type="string" calcext:value-type="string">
            <text:p>8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80,00 €</text:p>
          </table:table-cell>
        </table:table-row>
        <table:table-row table:style-name="ro1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8319E73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IMPIANTI SEQUENZIALI S.P. 46 PASUBIO PONTE DELLE ASSE E S.P. 246 RECOARO ROTATORIA SPAGNAG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C. SE. S.R.L. - 00888880242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31A8A5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CONGLOMERATO BITUMINOSO A FREDDO SFUSO PER LA STAGIONE 2021-2022</text:p>
          </table:table-cell>
          <table:table-cell table:style-name="ce2" office:value-type="string" calcext:value-type="string">
            <text:p>N. 20 DEL 12/05/2021</text:p>
          </table:table-cell>
          <table:table-cell table:number-columns-repeated="2" table:style-name="ce2" office:value-type="string" calcext:value-type="string">
            <text:p>SICIT BITUMI SRL - 03885810287</text:p>
          </table:table-cell>
          <table:table-cell table:style-name="ce5" office:value-type="string" calcext:value-type="string">
            <text:p>34.470,00 €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19.671,30 €</text:p>
          </table:table-cell>
        </table:table-row>
        <table:table-row table:style-name="ro1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C31A8D6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MALTIMENTO MATERIALE DI FRANA A SEGUITO DELLA BONIFICA DELLA COLATA DETRITICA IN CORRISPONDENZA DEL KM 41+000 DELLA S.P. 246 RECOARO.</text:p>
          </table:table-cell>
          <table:table-cell table:style-name="ce2" office:value-type="string" calcext:value-type="string">
            <text:p>N. 21 DEL 12/05/2021</text:p>
          </table:table-cell>
          <table:table-cell table:number-columns-repeated="2" table:style-name="ce2" office:value-type="string" calcext:value-type="string">
            <text:p>DLS DAL LAGO SNC DI DAL LAGO ALBERTO E LUIGI - 01766260242</text:p>
          </table:table-cell>
          <table:table-cell table:style-name="ce5" office:value-type="string" calcext:value-type="string">
            <text:p>4.38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66628087D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LAVORI DI MANUTENZIONE STRAORDINARIA ADEGUAMENTO DISPOSITIVI DI RITENUTA STRADALE E PARAPETTI PER ALCUNI PONTI DELLA RETE STRADALE PROVINCIALE ANNO 2020 – COMMESSA N. 4/2020</text:p>
          </table:table-cell>
          <table:table-cell table:style-name="ce2" office:value-type="string" calcext:value-type="string">
            <text:p>Determinazione dirigenziale della Provincia di Vicenza n. 354 del 17 marzo 2021</text:p>
          </table:table-cell>
          <table:table-cell table:style-name="ce2" office:value-type="string" calcext:value-type="string">
            <text:p>SEGNALSTRADE VENETA SCRL - 00207730284 EUROMONTAGGI SNC DI CONTE MICHELE E CONTE FABRIZIO - 02106010289 [03-associata]</text:p>
          </table:table-cell>
          <table:table-cell table:style-name="ce2" office:value-type="string" calcext:value-type="string">
            <text:p>COOPERATIVA POPOLO DI ROTZO S.C. - 00143210243 EUROMONTAGGI SNC DI CONTE MICHELE E CONTE FABRIZIO - 02106010289</text:p>
          </table:table-cell>
          <table:table-cell table:style-name="ce5" office:value-type="string" calcext:value-type="string">
            <text:p>178.611,00 €</text:p>
          </table:table-cell>
          <table:table-cell table:style-name="ce5" office:value-type="string" calcext:value-type="string">
            <text:p>22/11/2021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1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31B5FD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MALTIMENTO MATERIALE DI FRANA IN SEGUITO ALLA BONIFICA DEL VERSANTE FRANOSO E MITIGAZIONE DEL RISCHIO IN CORRISPONDENZA DEL KM 28+470 DELLA S.P. 246 RECOARO</text:p>
          </table:table-cell>
          <table:table-cell table:style-name="ce2" office:value-type="string" calcext:value-type="string">
            <text:p>N. 23 DEL 13/05/2021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4.30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C31B3E4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ED INSTALLAZIONE APPARECCHIATURA PER VIDEOCONFERENZA</text:p>
          </table:table-cell>
          <table:table-cell table:style-name="ce2" office:value-type="string" calcext:value-type="string">
            <text:p>N. 22 DEL 12/05/2021</text:p>
          </table:table-cell>
          <table:table-cell table:number-columns-repeated="2" table:style-name="ce2" office:value-type="string" calcext:value-type="string">
            <text:p>AXIANS SAIV SPA - 02341030241</text:p>
          </table:table-cell>
          <table:table-cell table:style-name="ce5" office:value-type="string" calcext:value-type="string">
            <text:p>5.080,00 €</text:p>
          </table:table-cell>
          <table:table-cell table:style-name="ce2" office:value-type="string" calcext:value-type="string">
            <text:p>31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B31C0D0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ORVOLO IN ELICOTTERO S.P. 64 FIORENTINI E S.P. 78 PIOVAN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LICAMPIGLIO S.R.L. - 01396500223</text:p>
          </table:table-cell>
          <table:table-cell table:style-name="ce5" office:value-type="string" calcext:value-type="string">
            <text:p>69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631CA89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IDROPULITRICI E BOMBOLETTE TRACCIANTI - ZONE SUD E NORD</text:p>
          </table:table-cell>
          <table:table-cell table:style-name="ce2" office:value-type="string" calcext:value-type="string">
            <text:p>//</text:p>
          </table:table-cell>
          <table:table-cell table:style-name="ce2" office:value-type="string" calcext:value-type="string">
            <text:p>SELLA S.R.L. - 03797400243 CLINICA DELL'UTENSILE DI GIANNI ZORZETTO - 02938710247 FIABA S.N.C. - 00066420241</text:p>
          </table:table-cell>
          <table:table-cell table:style-name="ce2" office:value-type="string" calcext:value-type="string">
            <text:p>SELLA S.R.L. - 03797400243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31C530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23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31D788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SSI SQADRATI DI MARMO PER LAVORI DI CONSOLIDAMENTO SPONDALE ESEGUITI LUNGO LA SP 59 GRANELLA KM. 3+280 SX COMUNE DI CARTIGLIAN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UROMARMI SRL - 01776620245</text:p>
          </table:table-cell>
          <table:table-cell table:style-name="ce5" office:value-type="string" calcext:value-type="string">
            <text:p>78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735351FA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I MANUTENZIONE DI BARRIERE DI SICUREZZA STRADALI ACCIDENTATE SU STRADE VARIE DELLA PROVINCIA DI VICENZA PER L’ANNO 2021 – AREE SUD-OVEST - INTERVENTO OM 04/2021”</text:p>
          </table:table-cell>
          <table:table-cell table:style-name="ce2" office:value-type="string" calcext:value-type="string">
            <text:p>N. 30/2021</text:p>
          </table:table-cell>
          <table:table-cell table:number-columns-repeated="2" table:style-name="ce2" office:value-type="string" calcext:value-type="string">
            <text:p>SICURA SRL - TRENTO - 02525760225</text:p>
          </table:table-cell>
          <table:table-cell table:style-name="ce5" office:value-type="string" calcext:value-type="string">
            <text:p>78.891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A31E27D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246 RECOARO LOCALITà BONOMINI KM 28+470 IN COMUNE DI RECOARO TERME LAVORI DI SOMMA URGENZA PER RIMOZIONE DI TERRENO CADUTO SULLA CARREGGIATA E MESSA IN SICUREZZA FRAN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2.792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31F2A4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032019C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CONGLOMERATO BITUMINOS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500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83205CD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DI CONSUMO E DPI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ITTON GIANNANTONIO &amp; C. S.N.C. - 01986620266</text:p>
          </table:table-cell>
          <table:table-cell table:style-name="ce5" office:value-type="string" calcext:value-type="string">
            <text:p>300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031FD3F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996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758016F6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IPARAZIONI URGENTI DI BUCHE STRADALI E MANUTENZIONE ORDINARIA SULLA RETE SRTADALE. ANNO 2021. AREA EST OM 09/2021</text:p>
          </table:table-cell>
          <table:table-cell table:style-name="ce2" office:value-type="string" calcext:value-type="string">
            <text:p>N. 33 DEL 09/06/2021</text:p>
          </table:table-cell>
          <table:table-cell table:number-columns-repeated="2" table:style-name="ce2" office:value-type="string" calcext:value-type="string">
            <text:p>LUCCIOLI ASFALTI SRL - 03868760244</text:p>
          </table:table-cell>
          <table:table-cell table:style-name="ce5" office:value-type="string" calcext:value-type="string">
            <text:p>103.412,00 €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75804240000" calcext:value-type="float">
            <text:p>875804240000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IPARAZIONI URGENTI DI BUCHE STRADALI E MANUTENZIONE ORDINARIA SULLA RETE SRTADALE. ANNO 2021. AREA SUD OM 10/2021</text:p>
          </table:table-cell>
          <table:table-cell table:style-name="ce2" office:value-type="string" calcext:value-type="string">
            <text:p>N. 32 DEL 09/06/2021</text:p>
          </table:table-cell>
          <table:table-cell table:number-columns-repeated="2" table:style-name="ce2" office:value-type="string" calcext:value-type="string">
            <text:p>COSTRUZIONI FRIGO SRL - 03357990245</text:p>
          </table:table-cell>
          <table:table-cell table:style-name="ce5" office:value-type="string" calcext:value-type="string">
            <text:p>109.270,00 €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D31CC6E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EDAZIONE DELLA RALAZIONE IDROLOGICA E IDRAULICA - S.P. 20 BACCHIGLIONE (COMMESSA 18/2019)</text:p>
          </table:table-cell>
          <table:table-cell table:style-name="ce2" office:value-type="string" calcext:value-type="string">
            <text:p>n. 27 del 20/05/2021</text:p>
          </table:table-cell>
          <table:table-cell table:number-columns-repeated="2" table:style-name="ce2" office:value-type="string" calcext:value-type="string">
            <text:p>IDEVA INGEGNERIA DI ING. VALERIO &amp; ASSOCIATO - PORTOGRUARO (VE) - 04030560272</text:p>
          </table:table-cell>
          <table:table-cell table:style-name="ce5" office:value-type="string" calcext:value-type="string">
            <text:p>4.50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758161717" calcext:value-type="float">
            <text:p>875816171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IPARAZIONI URGENTI DI BUCHE STRADALI E MANUTENZIONE ORDINARIA SULLA RETE SRTADALE. ANNO 2021. AREA OVEST OM 11/2021</text:p>
          </table:table-cell>
          <table:table-cell table:style-name="ce2" office:value-type="string" calcext:value-type="string">
            <text:p>N. 34 DEL 09/06/2021</text:p>
          </table:table-cell>
          <table:table-cell table:number-columns-repeated="2" table:style-name="ce2" office:value-type="string" calcext:value-type="string">
            <text:p>DLS DAL LAGO SNC DI DAL LAGO ALBERTO E LUIGI - 01766260242</text:p>
          </table:table-cell>
          <table:table-cell table:style-name="ce5" office:value-type="string" calcext:value-type="string">
            <text:p>106.054,00 €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331E0B4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SOFTWARE BRICSCAD-PRO E AUTOPATH DI PROGETTAZIONE IN CAD</text:p>
          </table:table-cell>
          <table:table-cell table:style-name="ce2" office:value-type="string" calcext:value-type="string">
            <text:p>n. 35/2021</text:p>
          </table:table-cell>
          <table:table-cell table:number-columns-repeated="2" table:style-name="ce2" office:value-type="string" calcext:value-type="string">
            <text:p>ATREE S.R.L. - 02798300246</text:p>
          </table:table-cell>
          <table:table-cell table:style-name="ce5" office:value-type="string" calcext:value-type="string">
            <text:p>9.500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A3214C70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994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6321A42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ATTREZZATURA METALLICA E MATERIALE DI CONSUM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SSO SAS DI BASSO STEFANO &amp; C. - CALDOGNO - 04209440249</text:p>
          </table:table-cell>
          <table:table-cell table:style-name="ce5" office:value-type="string" calcext:value-type="string">
            <text:p>1.000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776326553" calcext:value-type="float">
            <text:p>877632655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IPARAZIONE URGENTI DI BUCHE STRADALI E MANUTENZIONE ORDINARIA SULLA RETE STRADALE. ANNO 2021. AREA NORD</text:p>
          </table:table-cell>
          <table:table-cell table:style-name="ce2" office:value-type="string" calcext:value-type="string">
            <text:p>N. 37 DEL 15/06/2021</text:p>
          </table:table-cell>
          <table:table-cell table:number-columns-repeated="2" table:style-name="ce2" office:value-type="string" calcext:value-type="string">
            <text:p>EDILSTRADE MONTEBELLO SRL - 03628660247</text:p>
          </table:table-cell>
          <table:table-cell table:style-name="ce5" office:value-type="string" calcext:value-type="string">
            <text:p>113.092,00 €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0321D87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GRU PM ZON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ISSON GRU S.R.L. - 03093220246</text:p>
          </table:table-cell>
          <table:table-cell table:style-name="ce5" office:value-type="string" calcext:value-type="string">
            <text:p>1.093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03207BD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SELLA DIEGO SNC - 03103440248</text:p>
          </table:table-cell>
          <table:table-cell table:style-name="ce5" office:value-type="string" calcext:value-type="string">
            <text:p>709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321C8C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SELLA DIEGO SNC - 03103440248</text:p>
          </table:table-cell>
          <table:table-cell table:style-name="ce5" office:value-type="string" calcext:value-type="string">
            <text:p>120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2311CEA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OLIO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19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90,08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3037D4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ERVIZIO LAVAGGIO MEZZI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 &amp; G SNC DI FACCO MARCO - 05246900285</text:p>
          </table:table-cell>
          <table:table-cell table:style-name="ce5" office:value-type="string" calcext:value-type="string">
            <text:p>300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63015B3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AMBIO GOMME MEZZI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176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302C7B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386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E30D9DE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46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46,72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30AFBE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UFFIC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.R.PNEUMATICI S.P.A. - 01800220244</text:p>
          </table:table-cell>
          <table:table-cell table:style-name="ce5" office:value-type="string" calcext:value-type="string">
            <text:p>245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245,92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C30BF40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MASTER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5" office:value-type="string" calcext:value-type="string">
            <text:p>18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C31BBE8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258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E319B99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5" office:value-type="string" calcext:value-type="string">
            <text:p>203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431ED8E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5" office:value-type="string" calcext:value-type="string">
            <text:p>162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320F3F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PRESSO LA SED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LITALIA SPA - 01653790244</text:p>
          </table:table-cell>
          <table:table-cell table:style-name="ce5" office:value-type="string" calcext:value-type="string">
            <text:p>315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C31E4AE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GRU PM N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ISSON GRU S.R.L. - 03093220246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99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C31E4B1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GRU PM N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ISSON GRU S.R.L. - 03093220246</text:p>
          </table:table-cell>
          <table:table-cell table:style-name="ce5" office:value-type="string" calcext:value-type="string">
            <text:p>480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322753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SPECCHIO EXPOR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IURIATO S.R.L. - 00716190244</text:p>
          </table:table-cell>
          <table:table-cell table:style-name="ce5" office:value-type="string" calcext:value-type="string">
            <text:p>62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C322BDA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349 VAR. COSTO VARIANTE GALLERIA ARTIFICIALE, FORNITURA MATERIALE ELETTRIC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ARCHIOL S.P.A. - 01176110268</text:p>
          </table:table-cell>
          <table:table-cell table:style-name="ce5" office:value-type="string" calcext:value-type="string">
            <text:p>1.332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630076C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IVECO ZON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5" office:value-type="string" calcext:value-type="string">
            <text:p>1.181,00 €</text:p>
          </table:table-cell>
          <table:table-cell table:style-name="ce5" office:value-type="string" calcext:value-type="string">
            <text:p>28/02/2021</text:p>
          </table:table-cell>
          <table:table-cell table:style-name="ce5" office:value-type="string" calcext:value-type="string">
            <text:p>1.181,36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3011A3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CQUISTO MATERIALE VAR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ERRETTO GROUP SPA - 00149440240</text:p>
          </table:table-cell>
          <table:table-cell table:style-name="ce5" office:value-type="string" calcext:value-type="string">
            <text:p>2.946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2.946,29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D301580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AI VIAA286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139,00 €</text:p>
          </table:table-cell>
          <table:table-cell table:style-name="ce5" office:value-type="string" calcext:value-type="string">
            <text:p>31/01/2021</text:p>
          </table:table-cell>
          <table:table-cell table:style-name="ce5" office:value-type="string" calcext:value-type="string">
            <text:p>139,35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53021FA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DI CONSUMO /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IOLARO SRL - 02594450245</text:p>
          </table:table-cell>
          <table:table-cell table:style-name="ce5" office:value-type="string" calcext:value-type="string">
            <text:p>201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201,97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C3039D2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CARPENTERIA METALLICA VARIA - ZON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DEAL-FER DI BUSATO JANE E C. SAS - ARSIERO (VI) - 03029790247</text:p>
          </table:table-cell>
          <table:table-cell table:style-name="ce5" office:value-type="string" calcext:value-type="string">
            <text:p>2.00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609,00 €</text:p>
          </table:table-cell>
        </table:table-row>
        <table:table-row table:style-name="ro1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C3061B3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31 VALDICHIAMPO, COMUNE DI CRESPADORO KM 25+400: INTERVENTO URGENTE PER RIMOZIONE PIANTA E PICCOLA FRANA A SEGUITO DELLA FITTA NEVICAT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NEGRO SRL - 00516840246</text:p>
          </table:table-cell>
          <table:table-cell table:style-name="ce5" office:value-type="string" calcext:value-type="string">
            <text:p>227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227,50 €</text:p>
          </table:table-cell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83061B8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DEGUAMENTO IMPIANTO ELETTRICO MAGAZZINO CASTELGOMBERTO (VI)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E DI PELLICHERO SOLIDEA - 04137440246</text:p>
          </table:table-cell>
          <table:table-cell table:style-name="ce5" office:value-type="string" calcext:value-type="string">
            <text:p>918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918,08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A3061BE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SEGNALETICA VERTICAL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NGARO S.R.L. - 03850710249</text:p>
          </table:table-cell>
          <table:table-cell table:style-name="ce5" office:value-type="string" calcext:value-type="string">
            <text:p>2.089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2.089,4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4304D6B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4X4 UFFIC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5" office:value-type="string" calcext:value-type="string">
            <text:p>1.92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1.920,66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304F9B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TERIALE DI CANCELLERI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YO SPA - 03222970406</text:p>
          </table:table-cell>
          <table:table-cell table:style-name="ce5" office:value-type="string" calcext:value-type="string">
            <text:p>168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F305B03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UNIMOG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5" office:value-type="string" calcext:value-type="string">
            <text:p>526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526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C301F43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TERIALE DI CANCELLERI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YO SPA - 03222970406</text:p>
          </table:table-cell>
          <table:table-cell table:style-name="ce5" office:value-type="string" calcext:value-type="string">
            <text:p>29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9302319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ELETTRONICA DALL'OSTO FRANCO - DLLFNC67H06C824F</text:p>
          </table:table-cell>
          <table:table-cell table:style-name="ce5" office:value-type="string" calcext:value-type="string">
            <text:p>569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569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307010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SCAVATORE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RMIA S.N.C. DEI F.LLI CRIVELLARO - 01569800244</text:p>
          </table:table-cell>
          <table:table-cell table:style-name="ce5" office:value-type="string" calcext:value-type="string">
            <text:p>1.05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.05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C306117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I DEMOLIZIONE E RICOSTRUZIONE CAMPATA IMPATTATA DEL VIADOTTO RIVAROTTA LUNGO LA S.P. 111 NUOVA GASPARONA – COMMESSA 18/2018” AFFIDAMENTO SERVIZIO PER IL COLLAUDO STATICO IN CORSO D’OPERA E FINALE DEI LAVORI ESEGUITI SUL VIADOTTO RIVAROTTA.</text:p>
          </table:table-cell>
          <table:table-cell table:style-name="ce2" office:value-type="string" calcext:value-type="string">
            <text:p>N. 03/2021</text:p>
          </table:table-cell>
          <table:table-cell table:number-columns-repeated="2" table:style-name="ce2" office:value-type="string" calcext:value-type="string">
            <text:p>ABBRUZZESE ING. FABIO - BASSANO DEL GRAPPA (VI) - BBRFBA45T22H501R</text:p>
          </table:table-cell>
          <table:table-cell table:style-name="ce5" office:value-type="string" calcext:value-type="string">
            <text:p>4.000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8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305EFB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FFIDAMENTO DI SERVIZI ATTINENTI ALL'ARCHITETTURA ED ALL'INGEGNERIA “LAVORI DI MANUTENZIONE STRAORDINARIA DI GIUNTI E SCARICHI DI N. 3 PONTI: SP54 FRIOLA - POZZOLEONE, SP58 Cà DOLFIN - CARTIGLIANO - VIADOTTO RIVAROTTA SP 111 NUOVA GASPARONA-BASSANO G</text:p>
          </table:table-cell>
          <table:table-cell table:style-name="ce2" office:value-type="string" calcext:value-type="string">
            <text:p>n. 02/2021</text:p>
          </table:table-cell>
          <table:table-cell table:number-columns-repeated="2" table:style-name="ce2" office:value-type="string" calcext:value-type="string">
            <text:p>INGEGNERIA MILANI SRL-STP - ROVIGO - 01563550290</text:p>
          </table:table-cell>
          <table:table-cell table:style-name="ce5" office:value-type="string" calcext:value-type="string">
            <text:p>15.465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0309697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INTERVENTI VARI DI MANUTENZIONE IMPIANTI DI PUBBLICA ILLUMINAZIONE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.I.E.M. SAS - BARBARANO VICENTINO - 04050350240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698,16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1309395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E METALLICHE VARIE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SSO SAS DI BASSO STEFANO &amp; C. - CALDOGNO - 04209440249</text:p>
          </table:table-cell>
          <table:table-cell table:style-name="ce5" office:value-type="string" calcext:value-type="string">
            <text:p>1.00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45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F30E411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CONGLOMERATO PLASTICO A FREDDO - ZON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05/2021</text:p>
          </table:table-cell>
          <table:table-cell table:style-name="ce5" office:value-type="string" calcext:value-type="string">
            <text:p>2.228,85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530E5E30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P 72 FRATELLANZA - RIMOZIONE MASSO E MESSA IN SICUREZZA SEDE STRADALE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ERTACCO ARMANDO - 01234850244</text:p>
          </table:table-cell>
          <table:table-cell table:style-name="ce5" office:value-type="string" calcext:value-type="string">
            <text:p>405,00 €</text:p>
          </table:table-cell>
          <table:table-cell table:style-name="ce5" office:value-type="string" calcext:value-type="string">
            <text:p>30/05/2021</text:p>
          </table:table-cell>
          <table:table-cell table:style-name="ce5" office:value-type="string" calcext:value-type="string">
            <text:p>405,50 €</text:p>
          </table:table-cell>
        </table:table-row>
        <table:table-row table:style-name="ro1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.243305E+084" calcext:value-type="float">
            <text:p>8,243305E+084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S.P. 134 TUNNEL SCHIO-VALDAGNO – LAVORI DI RIFACIMENTO IMPIANTO DI ILLUMINAZIONE DELLE GALLERIE SCHIOVALDAGNOPASS E VALLE MIARA. COMMESSA 15/2019 (CUP: G34E19000420003).</text:p>
          </table:table-cell>
          <table:table-cell table:style-name="ce2" office:value-type="string" calcext:value-type="string">
            <text:p>n. 383 del 18/03/2020 Provincia di Vicenza</text:p>
          </table:table-cell>
          <table:table-cell table:style-name="ce2" office:value-type="string" calcext:value-type="string">
            <text:p>CAVIN GROUP SRL -CASALVELINO (SA) - 05756870654 S.I.E.I. S.R.L - 00642570246 ALFA IMPIANTI SRL - GALATONE (LE) - 02665960759 RANZATO IMPIANTI SRL – VIA GERMANIA 34 -35127 PADOVA - 03121000271 D'URSO IMPIANTI SRL - FORMIA (LT) - 01968560597 GRISENTI SRL - TRENTO - 01369610223 MORELLI GIORGIO SRL - VITERBO - 01463660561 CUBI SRL - SOMMACAMPAGNA (VR) - 01402610230 BOUYGUES E&amp;S INTEC ITALIA SPA - MILANO - 12763640153 ELETTRICA3B SRL - CAPACCIO PAESTUM (SA) - 05203810659 GEMMO SPA - ARCUGNANO (VI) - 03214610242 GLOBAL ENERGY SRL - 04156170260 [03-associata]</text:p>
          </table:table-cell>
          <table:table-cell table:style-name="ce2" office:value-type="string" calcext:value-type="string">
            <text:p>S.I.E.I. S.R.L - 00642570246</text:p>
          </table:table-cell>
          <table:table-cell table:style-name="ce5" office:value-type="string" calcext:value-type="string">
            <text:p>1.281.170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6193722CA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LAVORI DI MANUTENZIONE STRAORDINARIA DEL VIADOTTO SANT’AGATA LUNGO LA SP 350 VALDASTICO ALL’ALTEZZA DEL KM 53+900 NEI COMUNI DI PIOVENE ROCCHETTE E COGOLLO DEL CENGIO – COMMESSA N. 8/2019</text:p>
          </table:table-cell>
          <table:table-cell table:style-name="ce2" office:value-type="string" calcext:value-type="string">
            <text:p>Determina n. 83 del 23/12/2020 (prot. 15751)</text:p>
          </table:table-cell>
          <table:table-cell table:style-name="ce2" office:value-type="string" calcext:value-type="string">
            <text:p>BRUSSI COSTRUZIONI S.R.L. - 00190560268 [03-associata]</text:p>
          </table:table-cell>
          <table:table-cell table:style-name="ce2" office:value-type="string" calcext:value-type="string">
            <text:p>ZARA METALMECCANICA S.R.L. - 03170620276 BRUSSI COSTRUZIONI S.R.L. - 00190560268</text:p>
          </table:table-cell>
          <table:table-cell table:style-name="ce5" office:value-type="string" calcext:value-type="string">
            <text:p>649.921,00 €</text:p>
          </table:table-cell>
          <table:table-cell table:style-name="ce5" office:value-type="string" calcext:value-type="string">
            <text:p>12/10/2021</text:p>
          </table:table-cell>
          <table:table-cell table:style-name="ce6" office:value-type="currency" office:currency="EUR" office:value="0" calcext:value-type="currency">
            <text:p>€ 0,00</text:p>
          </table:table-cell>
        </table:table-row>
        <table:table-row table:style-name="ro2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662153AC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67 FIORENTINI - REALIZZAZIONE BARRIERA PARAMASSI A PROTEZIONE ALL'ALTEZZA DEL KM 4+900 IN COMUNE DI VALDASTICO. COMMESSA 03-2020</text:p>
          </table:table-cell>
          <table:table-cell table:style-name="ce2" office:value-type="string" calcext:value-type="string">
            <text:p>N. 11 DEL 25/03/2021</text:p>
          </table:table-cell>
          <table:table-cell table:number-columns-repeated="2" table:style-name="ce2" office:value-type="string" calcext:value-type="string">
            <text:p>GEO ALPI ITALIANA SRL DI FELTRE (BL) - 00734440258</text:p>
          </table:table-cell>
          <table:table-cell table:style-name="ce5" office:value-type="string" calcext:value-type="string">
            <text:p>100.952,00 €</text:p>
          </table:table-cell>
          <table:table-cell table:style-name="ce5" office:value-type="string" calcext:value-type="string">
            <text:p>29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312C36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PRODOTTI IGIENIZZANT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LITALIA SPA - 01653790244</text:p>
          </table:table-cell>
          <table:table-cell table:style-name="ce5" office:value-type="string" calcext:value-type="string">
            <text:p>24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5311E24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786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786,66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1311E19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SCAVATORE FAI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.388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.388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B31234D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GRUPPO ELETTROGENO QUINTO VIC.NO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9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90,17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311F38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SPAZZATRICE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RMIA S.N.C. DEI F.LLI CRIVELLARO - 01569800244</text:p>
          </table:table-cell>
          <table:table-cell table:style-name="ce5" office:value-type="string" calcext:value-type="string">
            <text:p>613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613,75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7310391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APPELLARI - 00613420249</text:p>
          </table:table-cell>
          <table:table-cell table:style-name="ce5" office:value-type="string" calcext:value-type="string">
            <text:p>592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592,00 €</text:p>
          </table:table-cell>
        </table:table-row>
        <table:table-row table:style-name="ro2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666909F8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I MANUTENZIONE OPERE DI PROTEZIONE DEI VERSANTI, INTERVENTI URGENTI DI PREVENZIONE MITIGAZIONE DEL RISCHIO LUNGO LA RETE STRADALE PROVINCIALE PER L’ANNO 2021 – INTERVENTO OM 06/2021</text:p>
          </table:table-cell>
          <table:table-cell table:style-name="ce2" office:value-type="string" calcext:value-type="string">
            <text:p>n. 1272021</text:p>
          </table:table-cell>
          <table:table-cell table:number-columns-repeated="2" table:style-name="ce2" office:value-type="string" calcext:value-type="string">
            <text:p>TONET SRL - SANTA GIUSTINA (BL) - 00793270257</text:p>
          </table:table-cell>
          <table:table-cell table:style-name="ce5" office:value-type="string" calcext:value-type="string">
            <text:p>58.923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9313160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DI CONSUMO -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391,15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312B6B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253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0313469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ASCAR S.A.S. DI COBBE LUCIANO &amp; C. - 01459090229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313FC00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NISSAN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5" office:value-type="string" calcext:value-type="string">
            <text:p>190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3146DF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5" office:value-type="string" calcext:value-type="string">
            <text:p>509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2315407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TERNA TEREX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DN TECNOLOGIE SRL A SOCIO UNICO - 04587690233</text:p>
          </table:table-cell>
          <table:table-cell table:style-name="ce5" office:value-type="string" calcext:value-type="string">
            <text:p>734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230F171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351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930FF88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IVECO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5" office:value-type="string" calcext:value-type="string">
            <text:p>1.506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.506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3102F6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277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277,87 €</text:p>
          </table:table-cell>
        </table:table-row>
        <table:table-row table:style-name="ro1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643577961" calcext:value-type="float">
            <text:p>8643577961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LAVORI DI MANUTENZIONE STRAORDINARIA E ADEGUAMENTO DISPOSITIVI DI RITENUTA STRADALI LUNGO LA SS.PP. VARIE. ANNO 2020 – COMMESSA N. 02/2020</text:p>
          </table:table-cell>
          <table:table-cell table:style-name="ce2" office:value-type="string" calcext:value-type="string">
            <text:p>Determinazione dirigenziale Provincia Vicenza n. 190 del 18/02/2021</text:p>
          </table:table-cell>
          <table:table-cell table:style-name="ce2" office:value-type="string" calcext:value-type="string">
            <text:p>SIAS SPA - 01854400981 S.I.O.S. SRL - 00137030318 P.B.S. S.R.L. SOCIETà UNIPERSONALE - 03817660230 IMPRESA FACCHETTI ADOLFO E FIGLI I.F.A.F. SPA - NOVENTA DI PIAVE (VE) - 00181830274 EMMEA TRADE &amp; SERVICE SRL - 03162630408 CO.GE.FOR. SRL - 01925920264 GIZETA GROUP COSTRUZIONI GENERALI SRL - 05075080282 [03-associata] VENETA SICUREZZA E SEGNALETICA STRADALE SRL - 03921610287 [04-capogruppo] ECOVIE SRL - 01444350282 [03-associata]</text:p>
          </table:table-cell>
          <table:table-cell table:style-name="ce2" office:value-type="string" calcext:value-type="string">
            <text:p>S.I.O.S. SRL - 00137030318</text:p>
          </table:table-cell>
          <table:table-cell table:style-name="ce5" office:value-type="string" calcext:value-type="string">
            <text:p>454.293,00 €</text:p>
          </table:table-cell>
          <table:table-cell table:style-name="ce5" office:value-type="string" calcext:value-type="string">
            <text:p>15/09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D30607E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STABILIZZATO - ZON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ABBRIS ENRICO S.R.L. - 01623810247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862,90 €</text:p>
          </table:table-cell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5307005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I RIFACIMENTO DELLA SEGNALETICA ORIZZONTALE LUNGO LA S.P. 54 FRIOL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.E.S. SPA - 01971670268</text:p>
          </table:table-cell>
          <table:table-cell table:style-name="ce5" office:value-type="string" calcext:value-type="string">
            <text:p>2.50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330363A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UNIMOG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855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855,19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303985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PALI IN CASTAGNO CON PUNTA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AINO GIOVANNI E FIGLIO S.R.L. - 03888220245</text:p>
          </table:table-cell>
          <table:table-cell table:style-name="ce5" office:value-type="string" calcext:value-type="string">
            <text:p>2.70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2.70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8304D44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PORTER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5" office:value-type="string" calcext:value-type="string">
            <text:p>664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664,1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9308C50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362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362,78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4306FAC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ONSUNTIVO LAVORI MEZZI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5" office:value-type="string" calcext:value-type="string">
            <text:p>289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289,05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63097D5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NUTENZIONE CALDAIA SEDE DI LONGAR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OMUS SERVICE SRL - 04233160243</text:p>
          </table:table-cell>
          <table:table-cell table:style-name="ce5" office:value-type="string" calcext:value-type="string">
            <text:p>13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307DB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 SANTI LORENZO - 00496150244</text:p>
          </table:table-cell>
          <table:table-cell table:style-name="ce5" office:value-type="string" calcext:value-type="string">
            <text:p>197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97,23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5309B52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OLIO URANIA FE LS I.20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19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C308B46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PERIN SNC DI PERIN DAVIDE &amp; C. - 00148160245</text:p>
          </table:table-cell>
          <table:table-cell table:style-name="ce5" office:value-type="string" calcext:value-type="string">
            <text:p>312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312,05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C3099EE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ULETTO ELETTRICO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41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41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309D7E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UNTO UFFIC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274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274,89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B30ABD5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PULIZIA LUNGO MARGINI STRADE PROVINCIAL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L CERCHIO COOPERATIVA SOCIALE - 00788840247</text:p>
          </table:table-cell>
          <table:table-cell table:style-name="ce5" office:value-type="string" calcext:value-type="string">
            <text:p>1.453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.453,5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830B607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NUTENZIONE CALDAIA A PELLET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.A.M. S.N.C. - 04976280281</text:p>
          </table:table-cell>
          <table:table-cell table:style-name="ce5" office:value-type="string" calcext:value-type="string">
            <text:p>150,00 €</text:p>
          </table:table-cell>
          <table:table-cell table:style-name="ce5" office:value-type="string" calcext:value-type="string">
            <text:p>30/04/2021</text:p>
          </table:table-cell>
          <table:table-cell table:style-name="ce5" office:value-type="string" calcext:value-type="string">
            <text:p>150,00 €</text:p>
          </table:table-cell>
        </table:table-row>
        <table:table-row table:style-name="ro2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307054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ERVIZI DI LABORATORIO ED INDAGINI IN SITO NELL'AMBITO DELLA COMMESSA DENOMINATA: COMMESSA 19/2019: REALIZZAZIONE DELLA NUOVA VIABILITà DI COLLEGAMENTO TRA LA S.P. 247 RIVIERA BERICA IN LOCALITà DEBBA ED IL CASELLO AUTOSTRADALE DI VICENZA EST – 1° ST</text:p>
          </table:table-cell>
          <table:table-cell table:style-name="ce2" office:value-type="string" calcext:value-type="string">
            <text:p>Determinazione n. 6 del 22/02/2021 (prot. 2356)</text:p>
          </table:table-cell>
          <table:table-cell table:number-columns-repeated="2" table:style-name="ce2" office:value-type="string" calcext:value-type="string">
            <text:p>GE GROUND ENGINEERING S.R.L. - 03666520279</text:p>
          </table:table-cell>
          <table:table-cell table:style-name="ce5" office:value-type="string" calcext:value-type="string">
            <text:p>12.914,00 €</text:p>
          </table:table-cell>
          <table:table-cell table:style-name="ce5" office:value-type="string" calcext:value-type="string">
            <text:p>30/03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30D54D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5" office:value-type="string" calcext:value-type="string">
            <text:p>456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1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330B3D6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INTERVENTI DI MANUTENZIONE PERIODICA PROGRAMMATA ANNO 2021 DELL'IMPIANTO DI POMPAGGIO ACQUE METEORICHE SOTTOPASSO DI QUINTO VICENTINO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CNO - ELETTRA ACQUE SRL - 01797810247</text:p>
          </table:table-cell>
          <table:table-cell table:style-name="ce5" office:value-type="string" calcext:value-type="string">
            <text:p>760,00 €</text:p>
          </table:table-cell>
          <table:table-cell table:style-name="ce5" office:value-type="string" calcext:value-type="string">
            <text:p>30/04/2020</text:p>
          </table:table-cell>
          <table:table-cell table:style-name="ce5" office:value-type="string" calcext:value-type="string">
            <text:p>38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730D3DE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OTOLI DI CARTA PER PLOTTER 50X914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YO SPA - 03222970406</text:p>
          </table:table-cell>
          <table:table-cell table:style-name="ce5" office:value-type="string" calcext:value-type="string">
            <text:p>179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30D15B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RIGONI - FRANCESCHETTI SRL - 00162220248</text:p>
          </table:table-cell>
          <table:table-cell table:style-name="ce5" office:value-type="string" calcext:value-type="string">
            <text:p>782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.284,52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30D8C0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133 RECOARO VARIANTE DI CORNEDO SMALTIMENTO RIFIUT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LTO VICENTINO AMBIENTE SRL - 02026520243</text:p>
          </table:table-cell>
          <table:table-cell table:style-name="ce5" office:value-type="string" calcext:value-type="string">
            <text:p>2.009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2.009,84 €</text:p>
          </table:table-cell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30E90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38 SELVA KM 2+300 SGOMBERO MATERIALE CEDIMENTO MURO DI SOSTEGNO E MESSA IN SICUREZZ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ERUFFO SRL - 04123820245</text:p>
          </table:table-cell>
          <table:table-cell table:style-name="ce5" office:value-type="string" calcext:value-type="string">
            <text:p>11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1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430E98F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CQUISTO ASPIRATORE GP 1/35 W&amp;D PER SOLIDI E LIQUID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I ERRE S.R.L. - 01844870244</text:p>
          </table:table-cell>
          <table:table-cell table:style-name="ce5" office:value-type="string" calcext:value-type="string">
            <text:p>18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80,33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313E75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ELETTRICO PER SEGNALETICA VERTICAL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ARCHIOL S.P.A. - 01176110268</text:p>
          </table:table-cell>
          <table:table-cell table:style-name="ce5" office:value-type="string" calcext:value-type="string">
            <text:p>1.454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2313EC0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GRU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RIVENETO SRL - 03829510282</text:p>
          </table:table-cell>
          <table:table-cell table:style-name="ce5" office:value-type="string" calcext:value-type="string">
            <text:p>285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1313499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MAGAZZINO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5" office:value-type="string" calcext:value-type="string">
            <text:p>417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C30D490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TEREX A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DN TECNOLOGIE SRL A SOCIO UNICO - 04587690233</text:p>
          </table:table-cell>
          <table:table-cell table:style-name="ce5" office:value-type="string" calcext:value-type="string">
            <text:p>1.702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1.702,2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A30D48E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TEREX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DN TECNOLOGIE SRL A SOCIO UNICO - 04587690233</text:p>
          </table:table-cell>
          <table:table-cell table:style-name="ce5" office:value-type="string" calcext:value-type="string">
            <text:p>937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937,2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315583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DI CONSUM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G DI MORO DAVIDE ANTINFORTUNISTICA - 03438950242</text:p>
          </table:table-cell>
          <table:table-cell table:style-name="ce5" office:value-type="string" calcext:value-type="string">
            <text:p>500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271,20 €</text:p>
          </table:table-cell>
        </table:table-row>
        <table:table-row table:style-name="ro1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53159663</text:p>
          </table:table-cell>
          <table:table-cell table:style-name="ce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5" office:value-type="string" calcext:value-type="string">
            <text:p>192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4310C9C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E MASCHERINE PRIMASK TIPO IIR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ANIFICAZIONI SRLS - 04273800245</text:p>
          </table:table-cell>
          <table:table-cell table:style-name="ce5" office:value-type="string" calcext:value-type="string">
            <text:p>340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310E5E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SCAVATORE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RMIA S.N.C. DEI F.LLI CRIVELLARO - 01569800244</text:p>
          </table:table-cell>
          <table:table-cell table:style-name="ce5" office:value-type="string" calcext:value-type="string">
            <text:p>333,00 €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333,50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675633ED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76 VALGADENA. POSA BARRIERA PARAMASSI AL KM. 16+800 IN COMUNE DI FOZA</text:p>
          </table:table-cell>
          <table:table-cell table:style-name="ce2" office:value-type="string" calcext:value-type="string">
            <text:p>N. 19 DEL 27/04/2021</text:p>
          </table:table-cell>
          <table:table-cell table:number-columns-repeated="2" table:style-name="ce2" office:value-type="string" calcext:value-type="string">
            <text:p>LC LAVORI SRL - BELLUNO - 02964030213</text:p>
          </table:table-cell>
          <table:table-cell table:style-name="ce5" office:value-type="string" calcext:value-type="string">
            <text:p>73.610,00 €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31C279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.LLI PERIN SNC DI PERIN DAVIDE &amp; C. - 00148160245</text:p>
          </table:table-cell>
          <table:table-cell table:style-name="ce5" office:value-type="string" calcext:value-type="string">
            <text:p>1.001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231C536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SELLA DIEGO SNC - 03103440248</text:p>
          </table:table-cell>
          <table:table-cell table:style-name="ce5" office:value-type="string" calcext:value-type="string">
            <text:p>145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2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31A046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ERVIZIO DI INDAGINI SU FONDAZIONI, PILE E PULVINO DEL VIADOTTO RIVAROTTA “LAVORI DI DEMOLIZIONE E RICOSTRUZIONE CAMPATA IMPATTATA DEL VIADOTTO RIVAROTTA LUNGO LA S.P. 111 NUOVA GASPARONA – COMMESSA 18/2018”</text:p>
          </table:table-cell>
          <table:table-cell table:style-name="ce2" office:value-type="string" calcext:value-type="string">
            <text:p>N. 26/2021</text:p>
          </table:table-cell>
          <table:table-cell table:number-columns-repeated="2" table:style-name="ce2" office:value-type="string" calcext:value-type="string">
            <text:p>RGM PROVE SRL - 02869240248</text:p>
          </table:table-cell>
          <table:table-cell table:style-name="ce5" office:value-type="string" calcext:value-type="string">
            <text:p>4.680,00 €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231C811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VARI SU ATTREZZATURA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RESELIN RENATO &amp; ANDREA SNC - 02370820249</text:p>
          </table:table-cell>
          <table:table-cell table:style-name="ce5" office:value-type="string" calcext:value-type="string">
            <text:p>1.237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735253EC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I MANUTENZIONE DI BARRIERE DI SICUREZZA STRADALI ACCIDENTATE SU STRADE VARIE DELLA PROVINCIA DI VICENZA PER L’ANNO 2021 – AREE NORD-EST - INTERVENTO OM 03/2021</text:p>
          </table:table-cell>
          <table:table-cell table:style-name="ce2" office:value-type="string" calcext:value-type="string">
            <text:p>N. 29/2021</text:p>
          </table:table-cell>
          <table:table-cell table:number-columns-repeated="2" table:style-name="ce2" office:value-type="string" calcext:value-type="string">
            <text:p>SIAS SPA - 01854400981</text:p>
          </table:table-cell>
          <table:table-cell table:style-name="ce5" office:value-type="string" calcext:value-type="string">
            <text:p>54.868,00 €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531E501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486,00 €</text:p>
          </table:table-cell>
          <table:table-cell table:style-name="ce5" office:value-type="string" calcext:value-type="string">
            <text:p>31/07/2021</text:p>
          </table:table-cell>
          <table:table-cell table:style-name="ce5" office:value-type="string" calcext:value-type="string">
            <text:p>0,00 €</text:p>
          </table:table-cell>
        </table:table-row>
        <table:table-row table:style-name="ro23">
          <table:table-cell table:style-name="ce3" table:number-columns-repeated="10"/>
        </table:table-row>
        <table:table-row table:style-name="ro23" table:number-rows-repeated="1048413">
          <table:table-cell table:number-columns-repeated="10"/>
        </table:table-row>
        <table:table-row table:style-name="ro23">
          <table:table-cell table:number-columns-repeated="10"/>
        </table:table-row>
      </table:table>
      <table:named-expressions>
        <table:named-range table:name="HTML_1" table:base-cell-address="$Foglio1.$A$1" table:cell-range-address="$Foglio1.$A$1:.$J$161"/>
        <table:named-range table:name="HTML_all" table:base-cell-address="$Foglio1.$A$1" table:cell-range-address="$Foglio1.$A$1:.$J$16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8T12:15:57.553000000</dc:date>
    <meta:editing-duration>PT5M32S</meta:editing-duration>
    <meta:editing-cycles>1</meta:editing-cycles>
    <meta:generator>LibreOffice/7.1.3.2$Windows_X86_64 LibreOffice_project/47f78053abe362b9384784d31a6e56f8511eb1c1</meta:generator>
    <meta:document-statistic meta:table-count="1" meta:cell-count="1610" meta:object-count="0"/>
  </office:meta>
</office:document-meta>
</file>