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0BA5C36A5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488cm" style:type="center"/>
          <style:tab-stop style:position="18.408cm" style:type="right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805cm" style:type="center"/>
          <style:tab-stop style:position="18.408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 style:master-page-name="">
      <loext:graphic-properties draw:fill="none"/>
      <style:paragraph-properties fo:margin-left="0cm" fo:margin-right="0.801cm" fo:text-indent="0cm" style:auto-text-indent="false" style:page-number="auto" text:number-lines="false" text:line-number="0">
        <style:tab-stops>
          <style:tab-stop style:position="7.303cm" style:type="center"/>
          <style:tab-stop style:position="18.59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er" style:master-page-name="">
      <loext:graphic-properties draw:fill="none"/>
      <style:paragraph-properties fo:margin-left="0cm" fo:margin-right="0.499cm" fo:text-indent="0cm" style:auto-text-indent="false" style:page-number="auto" text:number-lines="false" text:line-number="0">
        <style:tab-stops>
          <style:tab-stop style:position="7.303cm" style:type="center"/>
          <style:tab-stop style:position="18.805cm" style:type="right"/>
        </style:tab-stops>
      </style:paragraph-properties>
      <style:text-properties fo:font-size="10pt" officeooo:paragraph-rsid="00161ada" style:font-size-asian="10pt" style:font-size-complex="10pt"/>
    </style:style>
    <style:style style:name="P5" style:family="paragraph" style:parent-style-name="Header" style:master-page-name="">
      <loext:graphic-properties draw:fill="none"/>
      <style:paragraph-properties fo:margin-left="0cm" fo:margin-right="0.6cm" fo:text-align="start" style:justify-single-word="false" fo:text-indent="0cm" style:auto-text-indent="false" style:page-number="auto" text:number-lines="false" text:line-number="0">
        <style:tab-stops>
          <style:tab-stop style:position="7.303cm" style:type="center"/>
          <style:tab-stop style:position="18.597cm" style:type="right"/>
        </style:tab-stops>
      </style:paragraph-properties>
      <style:text-properties fo:font-size="8pt" officeooo:paragraph-rsid="001adb57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7.303cm" style:type="center"/>
          <style:tab-stop style:position="18.597cm" style:type="right"/>
        </style:tab-stops>
      </style:paragraph-properties>
      <style:text-properties style:use-window-font-color="true" style:font-name="Lucida Console" fo:font-size="8pt" officeooo:rsid="00161ada" officeooo:paragraph-rsid="001adb57" style:font-size-asian="8pt" style:font-size-complex="8pt"/>
    </style:style>
    <style:style style:name="P7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6.294cm" style:type="center"/>
          <style:tab-stop style:position="15.194cm" style:type="right"/>
        </style:tab-stops>
      </style:paragraph-properties>
      <style:text-properties fo:font-size="8pt" officeooo:rsid="001adb57" officeooo:paragraph-rsid="001adb57" style:font-size-asian="8pt" style:font-size-complex="8pt"/>
    </style:style>
    <style:style style:name="P8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63244e" style:font-size-asian="11pt" style:font-name-complex="Arial" style:font-size-complex="11pt"/>
    </style:style>
    <style:style style:name="P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63244e" style:font-size-asian="11pt" style:font-weight-asian="bold" style:font-name-complex="Arial" style:font-size-complex="11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63244e" style:font-size-asian="11pt" style:font-weight-asian="bold" style:font-name-complex="Arial" style:font-size-complex="11pt" style:font-weight-complex="bold"/>
    </style:style>
    <style:style style:name="P11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63244e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132cc" officeooo:paragraph-rsid="0063244e" style:font-size-asian="11pt" style:font-name-complex="Arial" style:font-size-complex="11pt"/>
    </style:style>
    <style:style style:name="P13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63244e" style:font-size-asian="11pt" style:font-name-complex="Arial" style:font-size-complex="11pt"/>
    </style:style>
    <style:style style:name="P14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paragraph-rsid="006d13a5" style:font-size-asian="11pt" style:font-name-complex="Arial" style:font-size-complex="11pt"/>
    </style:style>
    <style:style style:name="P15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22f6ca" officeooo:paragraph-rsid="0063244e" style:font-size-asian="11pt" style:font-name-complex="Arial" style:font-size-complex="11pt"/>
    </style:style>
    <style:style style:name="P16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132cc" officeooo:paragraph-rsid="0063244e" fo:background-color="#ffffff" style:font-size-asian="11pt" style:font-name-complex="Arial" style:font-size-complex="11pt"/>
    </style:style>
    <style:style style:name="P17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style:text-underline-style="none" officeooo:rsid="0022f6ca" officeooo:paragraph-rsid="006d13a5" fo:background-color="transparent" style:font-size-asian="11pt" style:font-name-complex="Arial" style:font-size-complex="11pt"/>
    </style:style>
    <style:style style:name="P18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officeooo:rsid="005551a1" officeooo:paragraph-rsid="006a838a"/>
    </style:style>
    <style:style style:name="P19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fo:font-weight="bold" officeooo:rsid="005551a1" officeooo:paragraph-rsid="00738f2e" fo:background-color="#fffff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fo:font-weight="normal" officeooo:rsid="0055fae8" officeooo:paragraph-rsid="00738f2e" fo:background-color="#fffff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normal" officeooo:rsid="004c44e7" officeooo:paragraph-rsid="0063244e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63244e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2f6ca" officeooo:paragraph-rsid="00738f2e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22f6ca" officeooo:paragraph-rsid="00738f2e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normal" officeooo:rsid="00587396" officeooo:paragraph-rsid="00738f2e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fo:font-weight="normal" officeooo:rsid="0077cbc1" officeooo:paragraph-rsid="006a838a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8621c0" officeooo:paragraph-rsid="0071a79c" style:font-size-asian="11pt" style:font-weight-asian="normal" style:font-name-complex="Arial" style:font-size-complex="11pt" style:font-weight-complex="normal"/>
    </style:style>
    <style:style style:name="P28" style:family="paragraph" style:parent-style-name="Footer">
      <style:paragraph-properties fo:margin-left="0cm" fo:margin-right="0cm" fo:text-align="justify" style:justify-single-word="false" fo:orphans="2" fo:widows="2" fo:text-indent="0cm" style:auto-text-indent="false" fo:break-before="pag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63244e" style:font-size-asian="11pt" style:font-weight-asian="bold" style:font-name-complex="Arial" style:font-size-complex="11pt" style:font-weight-complex="bold"/>
    </style:style>
    <style:style style:name="P29" style:family="paragraph" style:parent-style-name="DETE_20_RIENTRO">
      <style:paragraph-properties fo:margin-left="0cm" fo:margin-right="0cm" fo:text-align="justify" style:justify-single-word="false" fo:text-indent="0cm" style:auto-text-indent="false"/>
      <style:text-properties officeooo:paragraph-rsid="0063244e"/>
    </style:style>
    <style:style style:name="P30" style:family="paragraph" style:parent-style-name="DETE_20_RIENTRO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6d13a5" officeooo:paragraph-rsid="0063244e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7.999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style:font-size-asian="6pt" style:font-size-complex="6pt"/>
    </style:style>
    <style:style style:name="P32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7.999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officeooo:paragraph-rsid="00161ada" style:font-size-asian="6pt" style:font-size-complex="6pt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63244e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officeooo:paragraph-rsid="0063244e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officeooo:rsid="002132cc" officeooo:paragraph-rsid="0063244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42fa13" officeooo:paragraph-rsid="00738f2e" fo:background-color="#ffffff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rsid="00894fde" officeooo:paragraph-rsid="00738f2e" fo:background-color="#ffffff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Tahoma1" fo:font-size="8pt" fo:font-style="italic" style:text-underline-style="none" fo:font-weight="normal" officeooo:rsid="005f1353" officeooo:paragraph-rsid="0063244e" style:font-size-asian="8pt" style:font-style-asian="italic" style:font-weight-asian="normal" style:font-name-complex="Arial" style:font-size-complex="11pt" style:font-style-complex="italic" style:font-weight-complex="normal"/>
    </style:style>
    <style:style style:name="P39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officeooo:paragraph-rsid="0063244e"/>
    </style:style>
    <style:style style:name="P40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officeooo:paragraph-rsid="00763ded"/>
    </style:style>
    <style:style style:name="P41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officeooo:paragraph-rsid="0063244e"/>
    </style:style>
    <style:style style:name="P42" style:family="paragraph" style:parent-style-name="Footer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99cm"/>
        </style:tab-stops>
      </style:paragraph-properties>
      <style:text-properties style:font-name="Arial" fo:font-size="11pt" officeooo:rsid="002132cc" officeooo:paragraph-rsid="0063244e" fo:background-color="#ffffff" style:font-size-asian="11pt" style:font-name-complex="Arial" style:font-size-complex="11pt"/>
    </style:style>
    <style:style style:name="P43" style:family="paragraph" style:parent-style-name="Footer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99cm"/>
        </style:tab-stops>
      </style:paragraph-properties>
      <style:text-properties style:font-name="Arial" fo:font-size="11pt" fo:font-weight="bold" officeooo:rsid="002132cc" officeooo:paragraph-rsid="00738f2e" fo:background-color="#ffffff" style:font-size-asian="11pt" style:font-weight-asian="bold" style:font-name-complex="Arial" style:font-size-complex="11pt" style:font-weight-complex="bold"/>
    </style:style>
    <style:style style:name="P44" style:family="paragraph" style:parent-style-name="Standard" style:master-page-name="First_20_Page">
      <style:paragraph-properties fo:text-align="justify" style:justify-single-word="false" fo:orphans="2" fo:widows="2" style:page-number="auto"/>
      <style:text-properties style:font-name="Arial" fo:font-size="11pt" officeooo:paragraph-rsid="0063244e" style:font-size-asian="11pt" style:font-name-complex="Arial" style:font-size-complex="11pt"/>
    </style:style>
    <style:style style:name="T1" style:family="text">
      <style:text-properties fo:color="#336600" style:font-name="Lucida Console" fo:font-size="8pt" fo:font-weight="bold" officeooo:rsid="0014b2da" style:font-size-asian="8pt" style:font-weight-asian="bold" style:font-size-complex="8pt" style:font-weight-complex="bold"/>
    </style:style>
    <style:style style:name="T2" style:family="text">
      <style:text-properties fo:color="#336600" style:font-name="Lucida Console" fo:font-size="8pt" officeooo:rsid="0014b2da" style:font-size-asian="8pt" style:font-size-complex="8pt"/>
    </style:style>
    <style:style style:name="T3" style:family="text">
      <style:text-properties fo:color="#336600" style:font-name="Lucida Console" officeooo:rsid="0014b2da"/>
    </style:style>
    <style:style style:name="T4" style:family="text">
      <style:text-properties style:use-window-font-color="true" style:font-name="Lucida Console"/>
    </style:style>
    <style:style style:name="T5" style:family="text">
      <style:text-properties style:use-window-font-color="true" style:font-name="Lucida Console" fo:font-size="8pt" officeooo:rsid="0014b2da" style:font-size-asian="8pt" style:font-size-complex="8pt"/>
    </style:style>
    <style:style style:name="T6" style:family="text">
      <style:text-properties style:use-window-font-color="true" style:font-name="Lucida Console" fo:font-size="8pt" officeooo:rsid="00161ada" style:font-size-asian="8pt" style:font-size-complex="8pt"/>
    </style:style>
    <style:style style:name="T7" style:family="text">
      <style:text-properties style:use-window-font-color="true" style:font-name="Lucida Console" officeooo:rsid="0014b2da"/>
    </style:style>
    <style:style style:name="T8" style:family="text">
      <style:text-properties style:use-window-font-color="true" style:font-name="Lucida Console" officeooo:rsid="00161ada"/>
    </style:style>
    <style:style style:name="T9" style:family="text">
      <style:text-properties style:use-window-font-color="true" style:font-name="Lucida Console" officeooo:rsid="001adb57"/>
    </style:style>
    <style:style style:name="T10" style:family="text">
      <style:text-properties style:use-window-font-color="true" fo:language="it" fo:country="IT" fo:font-weight="normal" officeooo:rsid="002760e0" style:font-name-asian="Times New Roman" style:font-weight-asian="normal" style:language-complex="ar" style:country-complex="SA" style:font-weight-complex="normal"/>
    </style:style>
    <style:style style:name="T11" style:family="text">
      <style:text-properties style:use-window-font-color="true" fo:language="it" fo:country="IT" style:text-underline-style="none" fo:font-weight="normal" officeooo:rsid="008dabe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2" style:family="text">
      <style:text-properties style:use-window-font-color="true" fo:language="it" fo:country="IT" style:text-underline-style="none" fo:font-weight="normal" officeooo:rsid="009d44f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fo:language="it" fo:country="IT" style:text-underline-style="none" fo:font-weight="normal" officeooo:rsid="006d13a5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style:text-underline-style="none" fo:font-weight="normal" officeooo:rsid="006f561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style:text-underline-style="none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16" style:family="text">
      <style:text-properties style:use-window-font-color="true" fo:language="it" fo:country="IT" style:text-underline-style="none" fo:font-weight="normal" officeooo:rsid="00a3a23f" fo:background-color="#ffffff" loext:char-shading-value="0" style:font-name-asian="Times New Roman" style:font-weight-asian="normal" style:language-complex="ar" style:country-complex="SA" style:font-weight-complex="normal"/>
    </style:style>
    <style:style style:name="T17" style:family="text">
      <style:text-properties style:use-window-font-color="true" fo:language="it" fo:country="IT" style:text-underline-style="none" fo:font-weight="normal" officeooo:rsid="00c0b1d9" fo:background-color="#ffffff" loext:char-shading-value="0" style:font-name-asian="Times New Roman" style:font-weight-asian="normal" style:language-complex="ar" style:country-complex="SA" style:font-weight-complex="normal"/>
    </style:style>
    <style:style style:name="T18" style:family="text">
      <style:text-properties style:use-window-font-color="true" fo:language="it" fo:country="IT" style:text-underline-style="none" fo:font-weight="normal" officeooo:rsid="00b6f9f8" fo:background-color="#ffffff" loext:char-shading-value="0" style:font-name-asian="Times New Roman" style:font-weight-asian="normal" style:language-complex="ar" style:country-complex="SA" style:font-weight-complex="normal"/>
    </style:style>
    <style:style style:name="T19" style:family="text">
      <style:text-properties style:use-window-font-color="true" fo:language="it" fo:country="IT" style:text-underline-style="none" fo:font-weight="normal" officeooo:rsid="0071a79c" fo:background-color="#ffffff" loext:char-shading-value="0" style:font-name-asian="Times New Roman" style:font-weight-asian="normal" style:language-complex="ar" style:country-complex="SA" style:font-weight-complex="normal"/>
    </style:style>
    <style:style style:name="T20" style:family="text">
      <style:text-properties style:use-window-font-color="true" fo:language="it" fo:country="IT" style:font-name-asian="Times New Roman" style:language-complex="ar" style:country-complex="SA"/>
    </style:style>
    <style:style style:name="T21" style:family="text">
      <style:text-properties style:use-window-font-color="true" fo:language="it" fo:country="IT" officeooo:rsid="00ad7e53" style:font-name-asian="Times New Roman" style:language-complex="ar" style:country-complex="SA"/>
    </style:style>
    <style:style style:name="T22" style:family="text">
      <style:text-properties style:use-window-font-color="true" fo:language="it" fo:country="IT" officeooo:rsid="005cdc61" style:font-name-asian="Times New Roman" style:language-complex="ar" style:country-complex="SA"/>
    </style:style>
    <style:style style:name="T23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fo:font-weight="bold" officeooo:rsid="0055fae8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normal" officeooo:rsid="0055fae8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9d44f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5acc1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7c9098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a838a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b2e022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style:text-underline-style="solid" style:text-underline-width="auto" style:text-underline-color="font-color" fo:font-weight="normal" officeooo:rsid="002132cc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style:text-underline-style="solid" style:text-underline-width="auto" style:text-underline-color="font-color" fo:font-weight="normal" officeooo:rsid="00395809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style:text-underline-style="solid" style:text-underline-width="auto" style:text-underline-color="font-color" fo:font-weight="normal" officeooo:rsid="005df439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style:text-underline-style="solid" style:text-underline-width="auto" style:text-underline-color="font-color" fo:font-weight="normal" officeooo:rsid="006669a1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style:text-underline-style="solid" style:text-underline-width="auto" style:text-underline-color="font-color" fo:font-weight="normal" officeooo:rsid="00831131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style:text-underline-style="solid" style:text-underline-width="auto" style:text-underline-color="font-color" fo:font-weight="normal" officeooo:rsid="007815bb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2132cc" fo:background-color="#ffffff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4ed0c3" fo:background-color="#ffffff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6a838a" fo:background-color="#ffffff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6b17f6" fo:background-color="#ffffff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6d13a5" fo:background-color="#ffffff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70e28c" fo:background-color="#ffffff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weight="normal" officeooo:rsid="00868f1b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8a900f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4ed0c3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5d08f3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6a838a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officeooo:rsid="006b17f6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normal" officeooo:rsid="006e2cd9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70e28c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95809" style:font-weight-asian="normal" style:font-weight-complex="normal"/>
    </style:style>
    <style:style style:name="T56" style:family="text">
      <style:text-properties fo:font-weight="normal" officeooo:rsid="008dabee" style:font-weight-asian="normal" style:font-weight-complex="normal"/>
    </style:style>
    <style:style style:name="T57" style:family="text">
      <style:text-properties fo:font-weight="normal" officeooo:rsid="005cb35c" style:font-weight-asian="normal" style:font-weight-complex="normal"/>
    </style:style>
    <style:style style:name="T58" style:family="text">
      <style:text-properties fo:font-weight="normal" officeooo:rsid="009cc51e" style:font-weight-asian="normal" style:font-weight-complex="normal"/>
    </style:style>
    <style:style style:name="T59" style:family="text">
      <style:text-properties fo:font-weight="normal" officeooo:rsid="009d5885" style:font-weight-asian="normal" style:font-weight-complex="normal"/>
    </style:style>
    <style:style style:name="T60" style:family="text">
      <style:text-properties fo:font-weight="normal" officeooo:rsid="009d7dc0" style:font-weight-asian="normal" style:font-weight-complex="normal"/>
    </style:style>
    <style:style style:name="T61" style:family="text">
      <style:text-properties fo:font-weight="normal" officeooo:rsid="0055fae8" style:font-weight-asian="normal" style:font-weight-complex="normal"/>
    </style:style>
    <style:style style:name="T62" style:family="text">
      <style:text-properties fo:font-weight="normal" officeooo:rsid="009eb074" style:font-weight-asian="normal" style:font-weight-complex="normal"/>
    </style:style>
    <style:style style:name="T63" style:family="text">
      <style:text-properties fo:font-weight="normal" officeooo:rsid="00c0b1d9" style:font-weight-asian="normal" style:font-weight-complex="normal"/>
    </style:style>
    <style:style style:name="T64" style:family="text">
      <style:text-properties fo:font-weight="normal" officeooo:rsid="00738f2e" style:font-weight-asian="normal" style:font-weight-complex="normal"/>
    </style:style>
    <style:style style:name="T65" style:family="text">
      <style:text-properties fo:font-weight="normal" officeooo:rsid="00c988ba" style:font-weight-asian="normal" style:font-weight-complex="normal"/>
    </style:style>
    <style:style style:name="T66" style:family="text">
      <style:text-properties fo:font-weight="normal" officeooo:rsid="009fd1bd" style:font-weight-asian="normal" style:font-weight-complex="normal"/>
    </style:style>
    <style:style style:name="T67" style:family="text">
      <style:text-properties fo:font-weight="normal" officeooo:rsid="00cc9970" style:font-weight-asian="normal" style:font-weight-complex="normal"/>
    </style:style>
    <style:style style:name="T68" style:family="text">
      <style:text-properties fo:font-weight="normal" officeooo:rsid="00756d7c" style:font-weight-asian="normal" style:font-weight-complex="normal"/>
    </style:style>
    <style:style style:name="T69" style:family="text">
      <style:text-properties fo:font-weight="normal" officeooo:rsid="002132cc" fo:background-color="#ffffff" loext:char-shading-value="0" style:font-weight-asian="normal" style:font-weight-complex="normal"/>
    </style:style>
    <style:style style:name="T70" style:family="text">
      <style:text-properties fo:font-weight="normal" officeooo:rsid="008dabee" fo:background-color="#ffffff" loext:char-shading-value="0" style:font-weight-asian="normal" style:font-weight-complex="normal"/>
    </style:style>
    <style:style style:name="T71" style:family="text">
      <style:text-properties fo:font-weight="normal" officeooo:rsid="0055fae8" fo:background-color="#ffffff" loext:char-shading-value="0" style:font-weight-asian="normal" style:font-weight-complex="normal"/>
    </style:style>
    <style:style style:name="T72" style:family="text">
      <style:text-properties fo:font-weight="normal" officeooo:rsid="00395809" fo:background-color="#ffffff" loext:char-shading-value="0" style:font-weight-asian="normal" style:font-weight-complex="normal"/>
    </style:style>
    <style:style style:name="T73" style:family="text">
      <style:text-properties fo:font-weight="normal" officeooo:rsid="0025d033" fo:background-color="#ffffff" loext:char-shading-value="0" style:font-weight-asian="normal" style:font-weight-complex="normal"/>
    </style:style>
    <style:style style:name="T74" style:family="text">
      <style:text-properties fo:font-weight="normal" officeooo:rsid="00796b59" fo:background-color="#ffffff" loext:char-shading-value="0" style:font-weight-asian="normal" style:font-weight-complex="normal"/>
    </style:style>
    <style:style style:name="T75" style:family="text">
      <style:text-properties fo:font-weight="normal" officeooo:rsid="006b17f6" fo:background-color="#ffffff" loext:char-shading-value="0" style:font-weight-asian="normal" style:font-weight-complex="normal"/>
    </style:style>
    <style:style style:name="T76" style:family="text">
      <style:text-properties fo:font-weight="normal" officeooo:rsid="006d13a5" fo:background-color="#ffffff" loext:char-shading-value="0" style:font-weight-asian="normal" style:font-weight-complex="normal"/>
    </style:style>
    <style:style style:name="T77" style:family="text">
      <style:text-properties fo:font-weight="normal" officeooo:rsid="0070e28c" fo:background-color="#ffffff" loext:char-shading-value="0" style:font-weight-asian="normal" style:font-weight-complex="normal"/>
    </style:style>
    <style:style style:name="T78" style:family="text">
      <style:text-properties fo:font-weight="normal" officeooo:rsid="0053e5f9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6d13a5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70e28c" fo:background-color="transparent" loext:char-shading-value="0" style:font-weight-asian="normal" style:font-weight-complex="normal"/>
    </style:style>
    <style:style style:name="T81" style:family="text">
      <style:text-properties fo:font-weight="bold" fo:background-color="#ffffff" loext:char-shading-value="0" style:font-weight-asian="bold" style:font-weight-complex="bold"/>
    </style:style>
    <style:style style:name="T82" style:family="text">
      <style:text-properties fo:font-weight="bold" officeooo:rsid="002132cc" fo:background-color="#ffffff" loext:char-shading-value="0" style:font-weight-asian="bold" style:font-weight-complex="bold"/>
    </style:style>
    <style:style style:name="T83" style:family="text">
      <style:text-properties fo:font-weight="bold" officeooo:rsid="007afb50" fo:background-color="#ffffff" loext:char-shading-value="0" style:font-weight-asian="bold" style:font-weight-complex="bold"/>
    </style:style>
    <style:style style:name="T84" style:family="text">
      <style:text-properties fo:font-weight="bold" officeooo:rsid="0055fae8" fo:background-color="#ffffff" loext:char-shading-value="0" style:font-weight-asian="bold" style:font-weight-complex="bold"/>
    </style:style>
    <style:style style:name="T85" style:family="text">
      <style:text-properties fo:font-weight="bold" officeooo:rsid="007c477c" fo:background-color="#ffffff" loext:char-shading-value="0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2760e0" style:font-weight-asian="bold" style:font-weight-complex="bold"/>
    </style:style>
    <style:style style:name="T88" style:family="text">
      <style:text-properties fo:font-weight="bold" officeooo:rsid="008dabee" style:font-weight-asian="bold" style:font-weight-complex="bold"/>
    </style:style>
    <style:style style:name="T89" style:family="text">
      <style:text-properties officeooo:rsid="00395809"/>
    </style:style>
    <style:style style:name="T90" style:family="text">
      <style:text-properties officeooo:rsid="003c9466"/>
    </style:style>
    <style:style style:name="T91" style:family="text">
      <style:text-properties officeooo:rsid="0025d033"/>
    </style:style>
    <style:style style:name="T92" style:family="text">
      <style:text-properties officeooo:rsid="008ba56d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8ba56d" fo:background-color="#ffffff" loext:char-shading-value="0"/>
    </style:style>
    <style:style style:name="T95" style:family="text">
      <style:text-properties officeooo:rsid="00556b2f" fo:background-color="#ffffff" loext:char-shading-value="0"/>
    </style:style>
    <style:style style:name="T96" style:family="text">
      <style:text-properties officeooo:rsid="0063244e" fo:background-color="#ffffff" loext:char-shading-value="0"/>
    </style:style>
    <style:style style:name="T97" style:family="text">
      <style:text-properties officeooo:rsid="0066978f" fo:background-color="#ffffff" loext:char-shading-value="0"/>
    </style:style>
    <style:style style:name="T98" style:family="text">
      <style:text-properties officeooo:rsid="006a838a" fo:background-color="#ffffff" loext:char-shading-value="0"/>
    </style:style>
    <style:style style:name="T99" style:family="text">
      <style:text-properties officeooo:rsid="0070e28c" fo:background-color="#ffffff" loext:char-shading-value="0"/>
    </style:style>
    <style:style style:name="T100" style:family="text">
      <style:text-properties officeooo:rsid="009d7dc0" fo:background-color="#ffffff" loext:char-shading-value="0"/>
    </style:style>
    <style:style style:name="T101" style:family="text">
      <style:text-properties officeooo:rsid="00b6f9f8" fo:background-color="#ffffff" loext:char-shading-value="0"/>
    </style:style>
    <style:style style:name="T102" style:family="text">
      <style:text-properties officeooo:rsid="00c0b1d9" fo:background-color="#ffffff" loext:char-shading-value="0"/>
    </style:style>
    <style:style style:name="T103" style:family="text">
      <style:text-properties officeooo:rsid="00b0cc82" fo:background-color="#ffffff" loext:char-shading-value="0"/>
    </style:style>
    <style:style style:name="T104" style:family="text">
      <style:text-properties officeooo:rsid="009eb074" fo:background-color="#ffffff" loext:char-shading-value="0"/>
    </style:style>
    <style:style style:name="T105" style:family="text">
      <style:text-properties officeooo:rsid="0096e2cb" fo:background-color="#ffffff" loext:char-shading-value="0"/>
    </style:style>
    <style:style style:name="T106" style:family="text">
      <style:text-properties officeooo:rsid="006d13a5" fo:background-color="#ffffff" loext:char-shading-value="0"/>
    </style:style>
    <style:style style:name="T107" style:family="text">
      <style:text-properties officeooo:rsid="004bccb2"/>
    </style:style>
    <style:style style:name="T108" style:family="text">
      <style:text-properties officeooo:rsid="00851100"/>
    </style:style>
    <style:style style:name="T109" style:family="text">
      <style:text-properties officeooo:rsid="007893ad"/>
    </style:style>
    <style:style style:name="T110" style:family="text">
      <style:text-properties fo:color="#000000" fo:font-weight="normal" officeooo:rsid="004c44e7" fo:background-color="transparent" loext:char-shading-value="0" style:font-weight-asian="normal" style:font-weight-complex="normal"/>
    </style:style>
    <style:style style:name="T111" style:family="text">
      <style:text-properties fo:color="#000000" fo:font-weight="normal" officeooo:rsid="008ba56d" fo:background-color="transparent" loext:char-shading-value="0" style:font-weight-asian="normal" style:font-weight-complex="normal"/>
    </style:style>
    <style:style style:name="T112" style:family="text">
      <style:text-properties fo:color="#000000" fo:font-weight="normal" officeooo:rsid="0059b81d" fo:background-color="#ffffff" loext:char-shading-value="0" style:font-weight-asian="normal" style:font-weight-complex="normal"/>
    </style:style>
    <style:style style:name="T113" style:family="text">
      <style:text-properties fo:color="#000000" fo:language="it" fo:country="IT" fo:font-weight="normal" officeooo:rsid="004c44e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4" style:family="text">
      <style:text-properties fo:color="#000000" fo:language="it" fo:country="IT" fo:font-weight="normal" officeooo:rsid="0085f5ad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5" style:family="text">
      <style:text-properties fo:color="#000000" fo:language="it" fo:country="IT" style:text-underline-style="none" fo:font-weight="normal" officeooo:rsid="004c44e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6" style:family="text">
      <style:text-properties fo:color="#000000" fo:language="it" fo:country="IT" style:text-underline-style="none" fo:font-weight="normal" officeooo:rsid="0085f5ad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7" style:family="text">
      <style:text-properties fo:color="#000000" fo:font-weight="bold" officeooo:rsid="002132cc" fo:background-color="#ffffff" loext:char-shading-value="0" style:font-weight-asian="bold" style:font-weight-complex="bold"/>
    </style:style>
    <style:style style:name="T118" style:family="text">
      <style:text-properties fo:color="#000000" fo:font-weight="bold" officeooo:rsid="0059b81d" fo:background-color="#ffffff" loext:char-shading-value="0" style:font-weight-asian="bold" style:font-weight-complex="bold"/>
    </style:style>
    <style:style style:name="T119" style:family="text">
      <style:text-properties fo:color="#000000" style:text-underline-style="none" fo:font-weight="bold" officeooo:rsid="002132cc" fo:background-color="#ffffff" loext:char-shading-value="0" style:font-weight-asian="bold" style:font-weight-complex="bold"/>
    </style:style>
    <style:style style:name="T120" style:family="text">
      <style:text-properties fo:color="#000000" style:text-underline-style="none" fo:font-weight="bold" officeooo:rsid="0059b81d" fo:background-color="#ffffff" loext:char-shading-value="0" style:font-weight-asian="bold" style:font-weight-complex="bold"/>
    </style:style>
    <style:style style:name="T121" style:family="text">
      <style:text-properties fo:color="#000000" style:text-underline-style="none" fo:font-weight="bold" officeooo:rsid="00738f2e" fo:background-color="#ffffff" loext:char-shading-value="0" style:font-weight-asian="bold" style:font-weight-complex="bold"/>
    </style:style>
    <style:style style:name="T122" style:family="text">
      <style:text-properties fo:color="#000000" style:text-underline-style="none" fo:font-weight="normal" officeooo:rsid="0059b81d" fo:background-color="#ffffff" loext:char-shading-value="0" style:font-weight-asian="normal" style:font-weight-complex="normal"/>
    </style:style>
    <style:style style:name="T123" style:family="text">
      <style:text-properties fo:color="#000000" style:text-underline-style="none" fo:font-weight="normal" officeooo:rsid="002132cc" fo:background-color="#ffffff" loext:char-shading-value="0" style:font-weight-asian="normal" style:font-weight-complex="normal"/>
    </style:style>
    <style:style style:name="T124" style:family="text">
      <style:text-properties fo:color="#000000" style:text-underline-style="none" fo:font-weight="normal" officeooo:rsid="00738f2e" fo:background-color="#ffffff" loext:char-shading-value="0" style:font-weight-asian="normal" style:font-weight-complex="normal"/>
    </style:style>
    <style:style style:name="T125" style:family="text">
      <style:text-properties fo:color="#000000" style:text-underline-style="none" fo:font-weight="normal" officeooo:rsid="004c44e7" fo:background-color="transparent" loext:char-shading-value="0" style:font-weight-asian="normal" style:font-weight-complex="normal"/>
    </style:style>
    <style:style style:name="T126" style:family="text">
      <style:text-properties fo:color="#000000" style:text-underline-style="none" fo:font-weight="normal" officeooo:rsid="008ba56d" fo:background-color="transparent" loext:char-shading-value="0" style:font-weight-asian="normal" style:font-weight-complex="normal"/>
    </style:style>
    <style:style style:name="T127" style:family="text">
      <style:text-properties officeooo:rsid="002760e0"/>
    </style:style>
    <style:style style:name="T128" style:family="text">
      <style:text-properties officeooo:rsid="006d13a5"/>
    </style:style>
    <style:style style:name="T129" style:family="text">
      <style:text-properties style:text-underline-style="none" fo:font-weight="normal" officeooo:rsid="00587396" fo:background-color="transparent" loext:char-shading-value="0" style:font-weight-asian="normal" style:font-weight-complex="normal"/>
    </style:style>
    <style:style style:name="T130" style:family="text">
      <style:text-properties style:text-underline-style="none" fo:font-weight="normal" officeooo:rsid="0056ffd8" fo:background-color="transparent" loext:char-shading-value="0" style:font-weight-asian="normal" style:font-weight-complex="normal"/>
    </style:style>
    <style:style style:name="T131" style:family="text">
      <style:text-properties style:text-underline-style="none" fo:font-weight="normal" officeooo:rsid="00977987" style:font-weight-asian="normal" style:font-weight-complex="normal"/>
    </style:style>
    <style:style style:name="T132" style:family="text">
      <style:text-properties style:text-underline-style="none" fo:font-weight="normal" officeooo:rsid="00395809" style:font-weight-asian="normal" style:font-weight-complex="normal"/>
    </style:style>
    <style:style style:name="T133" style:family="text">
      <style:text-properties style:text-underline-style="none" fo:font-weight="normal" officeooo:rsid="002132cc" style:font-weight-asian="normal" style:font-weight-complex="normal"/>
    </style:style>
    <style:style style:name="T134" style:family="text">
      <style:text-properties fo:font-style="normal" officeooo:rsid="00c5ffbf" fo:background-color="#ffffff" loext:char-shading-value="0" style:font-style-asian="normal" style:font-style-complex="normal"/>
    </style:style>
    <style:style style:name="T135" style:family="text">
      <style:text-properties officeooo:rsid="009eb0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t. n. </text:p>
      <text:p text:style-name="P33"/>
      <text:p text:style-name="P33">Vicenza, </text:p>
      <text:p text:style-name="P33"/>
      <text:p text:style-name="P35">DETERMINAZIONE N. <text:s text:c="4"/><text:span text:style-name="T92">63</text:span> <text:s text:c="3"/><text:span text:style-name="T93"><text:s text:c="4"/>DEL <text:s/></text:span><text:span text:style-name="T98">2</text:span><text:span text:style-name="T99">8</text:span><text:span text:style-name="T94">/0</text:span><text:span text:style-name="T97">9</text:span><text:span text:style-name="T95">/201</text:span><text:span text:style-name="T96">7</text:span></text:p>
      <text:p text:style-name="P39"/>
      <text:p text:style-name="P40"><text:span text:style-name="T30">OGGETTO</text:span><text:span text:style-name="T38">: </text:span><text:span text:style-name="Strong_20_Emphasis"><text:span text:style-name="T46"><text:tab/></text:span></text:span><text:span text:style-name="Strong_20_Emphasis"><text:span text:style-name="T50">S.P.33 Montorsina: ponte sul fiume Guà in comune di </text:span></text:span><text:span text:style-name="Strong_20_Emphasis"><text:span text:style-name="T53">Montecchio Maggiore</text:span></text:span><text:span text:style-name="Strong_20_Emphasis"><text:span text:style-name="T50"> </text:span></text:span><text:span text:style-name="Strong_20_Emphasis"><text:span text:style-name="T51">(Vi)</text:span></text:span><text:span text:style-name="Strong_20_Emphasis"><text:span text:style-name="T50"> – Fornitura e messa in opera di portali a bandiera per limitazione sagoma.</text:span></text:span></text:p>
      <text:p text:style-name="P40"><text:span text:style-name="Strong_20_Emphasis"><text:span text:style-name="T47"><text:tab/></text:span></text:span><text:span text:style-name="Strong_20_Emphasis"><text:span text:style-name="T41">CIG</text:span></text:span><text:span text:style-name="Strong_20_Emphasis"><text:span text:style-name="T48">:</text:span></text:span><text:span text:style-name="Strong_20_Emphasis"><text:span text:style-name="T49"> </text:span></text:span><text:span text:style-name="Strong_20_Emphasis"><text:span text:style-name="T52">Z4F200BFE6</text:span></text:span></text:p>
      <text:p text:style-name="P41"><text:span text:style-name="Strong_20_Emphasis"><text:span text:style-name="T32">Determinazione </text:span></text:span><text:span text:style-name="Strong_20_Emphasis"><text:span text:style-name="T34">a contrarre </text:span></text:span><text:span text:style-name="Strong_20_Emphasis"><text:span text:style-name="T37">e affidamento dei lavori</text:span></text:span><text:span text:style-name="Strong_20_Emphasis"><text:span text:style-name="T32">, ai sensi dell'art. </text:span></text:span><text:span text:style-name="Strong_20_Emphasis"><text:span text:style-name="T33">36, comma 2 lett. </text:span></text:span><text:span text:style-name="Strong_20_Emphasis"><text:span text:style-name="T36">a</text:span></text:span><text:span text:style-name="Strong_20_Emphasis"><text:span text:style-name="T33">)</text:span></text:span><text:span text:style-name="Strong_20_Emphasis"><text:span text:style-name="T32"> D.Lgs. </text:span></text:span><text:span text:style-name="Strong_20_Emphasis"><text:span text:style-name="T33">50</text:span></text:span><text:span text:style-name="Strong_20_Emphasis"><text:span text:style-name="T32">/20</text:span></text:span><text:span text:style-name="Strong_20_Emphasis"><text:span text:style-name="T33">1</text:span></text:span><text:span text:style-name="Strong_20_Emphasis"><text:span text:style-name="T32">6</text:span></text:span></text:p>
      <text:p text:style-name="P34"/>
      <text:p text:style-name="P34"/>
      <text:p text:style-name="P34"/>
      <text:p text:style-name="P29"><text:span text:style-name="T31">PREMESSO </text:span><text:span text:style-name="T40">che </text:span><text:span text:style-name="T42">si rende necessario provvedere all</text:span><text:span text:style-name="T43">a fornitura e messa in opera di n. 4 portali a bandiera </text:span><text:span text:style-name="T45">per limitazione sagoma </text:span><text:span text:style-name="T44">presso il ponte sul fiume Guà in comune di M</text:span><text:span text:style-name="T45">ontecchio Maggiore</text:span><text:span text:style-name="T44"> (Vi);</text:span></text:p>
      <text:p text:style-name="P30"/>
      <text:p text:style-name="P27"><text:span text:style-name="T81">CONSIDERATO</text:span><text:span text:style-name="T39"> che, </text:span><text:span text:style-name="T100">per l'affidamento dei lavori in oggetto, </text:span><text:span text:style-name="T39">si è provveduto a </text:span><text:span text:style-name="T93">contattare </text:span><text:span text:style-name="T101">la </text:span><text:span text:style-name="T102">ditta </text:span><text:span text:style-name="T106">Facipieri srl <text:s/>con sede in Via Cavour n. 13/b a Gambellara (Vi)</text:span><text:span text:style-name="T93">, </text:span><text:span text:style-name="Strong_20_Emphasis"><text:span text:style-name="T16">c.f./p.iva </text:span></text:span><text:span text:style-name="Strong_20_Emphasis"><text:span text:style-name="T17">0</text:span></text:span><text:span text:style-name="Strong_20_Emphasis"><text:span text:style-name="T19">03196870244</text:span></text:span><text:span text:style-name="Strong_20_Emphasis"><text:span text:style-name="T15">, </text:span></text:span><text:span text:style-name="Strong_20_Emphasis"><text:span text:style-name="T18">ch</text:span></text:span><text:span text:style-name="T103">e</text:span><text:span text:style-name="T93"> dispone dei necessari requisiti di </text:span><text:span text:style-name="T104">carattere generale, di </text:span><text:span text:style-name="T93">capacità tecnico–professionale e di esperienza </text:span><text:span text:style-name="T105">adeguata </text:span><text:span text:style-name="T134">all'esecuzione</text:span><text:span text:style-name="T105"> dei lavori stessi</text:span><text:span text:style-name="T39">;</text:span></text:p>
      <text:p text:style-name="P19"/>
      <text:p text:style-name="P19"><text:span text:style-name="T135">CONSIDERATO</text:span><text:span text:style-name="T61"> che, </text:span><text:span text:style-name="T62">in virtù </text:span><text:span text:style-name="T63">dell'offerta presentata in data </text:span><text:span text:style-name="T64">12.06</text:span><text:span text:style-name="T63">.2017 prot. n. </text:span><text:span text:style-name="T68">10757</text:span><text:span text:style-name="T65"> </text:span><text:span text:style-name="T62">il corrispettivo </text:span><text:span text:style-name="T66">per </text:span><text:span text:style-name="T67">l'</text:span><text:span text:style-name="T63">esecuzione dei lavori</text:span><text:span text:style-name="T66"> da affidare risulta quantificato pari ad </text:span><text:span text:style-name="T65">euro</text:span><text:span text:style-name="T66"> </text:span><text:span text:style-name="T64">14.760</text:span><text:span text:style-name="T63">,00 oltre agli oneri fiscali</text:span><text:span text:style-name="T61">;</text:span></text:p>
      <text:p text:style-name="P20"/>
      <text:p text:style-name="P18"><text:span text:style-name="T24">RITENUTO </text:span><text:span text:style-name="T25">che i</text:span><text:span text:style-name="T26">l</text:span><text:span text:style-name="T25"> pr</text:span><text:span text:style-name="T27">ezz</text:span><text:span text:style-name="T26">o</text:span><text:span text:style-name="T27"> </text:span><text:span text:style-name="T25">offert</text:span><text:span text:style-name="T26">o</text:span><text:span text:style-name="T28"> </text:span><text:span text:style-name="T25">per </text:span><text:span text:style-name="T29">i lavori</text:span><text:span text:style-name="T28"> da eseguirsi </text:span><text:span text:style-name="T27">risult</text:span><text:span text:style-name="T28">a</text:span><text:span text:style-name="T25"> congru</text:span><text:span text:style-name="T26">o</text:span><text:span text:style-name="T25"> dal punto di vista economico</text:span><text:span text:style-name="T28">;</text:span></text:p>
      <text:p text:style-name="P20"/>
      <text:p text:style-name="P26"><text:span text:style-name="T87">ACQUISITA</text:span><text:span text:style-name="T127"> la disponibilità da parte della ditta Facipieri srl ad eseguire i lavori nei tempi da noi richiesti;</text:span></text:p>
      <text:p text:style-name="P26"/>
      <text:p text:style-name="P22"><text:span text:style-name="T117">D</text:span><text:span text:style-name="T118">ATO ATTO</text:span><text:span text:style-name="T112"> che </text:span><text:span text:style-name="T110">l'intervento è finanziato </text:span><text:span text:style-name="T111">con</text:span><text:span text:style-name="T113"> </text:span><text:span text:style-name="T114">fondi propri di bilancio</text:span><text:span text:style-name="T113"> di Vi.abilità S.p.A.;</text:span><text:span text:style-name="T110"> </text:span></text:p>
      <text:p text:style-name="P21"/>
      <text:p text:style-name="P11">RICHIAMATI:</text:p>
      <text:p text:style-name="P43"><text:span text:style-name="T54">- <text:tab/>l'art. </text:span><text:span text:style-name="T55">36 </text:span><text:span text:style-name="T58">comma 1 del D.Lgs. 50/2016 </text:span><text:span text:style-name="T59">relativamente al rispetto dei principi </text:span><text:span text:style-name="T60">generali </text:span><text:span text:style-name="T59">di cui all'art. 30 comma 1 nonché del rispetto del principio di rotazione degli inviti e degli affidamenti</text:span><text:span text:style-name="T10">;</text:span></text:p>
      <text:p text:style-name="P42">- <text:tab/>l'art. <text:span text:style-name="T89">32</text:span> del D.Lgs. <text:span text:style-name="T89">50</text:span>/20<text:span text:style-name="T89">1</text:span>6, il quale prevede al comma 2 che, prima dell'avvio del<text:span text:style-name="T107">le</text:span> proced<text:span text:style-name="T107">ure</text:span> di affidamento dei contratti pubblici, le <text:span text:style-name="T90">Stazioni Appaltanti</text:span> decretano o determinano di contrarre, in conformità ai propri ordinamenti, individuando gli elementi essenziali del contratto ed i criteri di selezione degli operatori economici e delle offerte;</text:p>
      <text:p text:style-name="P42">- <text:tab/>l'art. <text:span text:style-name="T89">36,</text:span> comma <text:span text:style-name="T89">2 lett a)</text:span> del D.Lgs. <text:span text:style-name="T89">50/2016 trattandosi di affidamento di lavori di importo inferiore a 40.000 euro</text:span>;</text:p>
      <text:p text:style-name="P42"/>
      <text:p text:style-name="P37"><text:span text:style-name="T23">CONSIDERATO</text:span><text:span text:style-name="T20"> che </text:span><text:span text:style-name="T21"><text:s/>il principio di rotazione si ritiene soddisfatto in considerazione del fatto che non risultano attualmente in corso altri contratti con la medesima </text:span><text:span text:style-name="T22">Ditta</text:span><text:span text:style-name="T21">, né risultano essere stati affidati altri lavori nel corso dell'ultimo anno;</text:span></text:p>
      <text:p text:style-name="P36"/>
      <text:p text:style-name="P16"><text:span text:style-name="T86">DATO ATTO</text:span> che ai sensi dell'art. <text:span text:style-name="T89">31</text:span> comma 1 del D.Lgs. <text:span text:style-name="T89">50/2016</text:span>, il Responsabile Unico d<text:span text:style-name="T91">el Procedimento</text:span> del contratto di lavori di cui al presente atto è l'Ing. <text:span text:style-name="T108">Fabio</text:span> <text:span text:style-name="T108">Zeni </text:span>– <text:span text:style-name="T108">Direttore Generale</text:span> di Vi.abilità SpA;</text:p>
      <text:p text:style-name="P10"/>
      <text:p text:style-name="P28"/>
      <text:p text:style-name="P10"/>
      <text:p text:style-name="P9">DETERMINA </text:p>
      <text:p text:style-name="P12"/>
      <text:p text:style-name="P12"/>
      <text:p text:style-name="P23"><text:span text:style-name="T56">1)</text:span><text:span text:style-name="T88"> DI APPROVARE</text:span><text:span text:style-name="T57">, </text:span><text:span text:style-name="T78">per i motivi meglio descritti nelle premesse, </text:span><text:span text:style-name="T79">l'affidamento </text:span><text:span text:style-name="T80">dei lavori di realizzazione e </text:span><text:span text:style-name="T79">messa in opera </text:span><text:span text:style-name="T75">di n. 4 portali a bandiera </text:span><text:span text:style-name="T77">per limitazione sagoma </text:span><text:span text:style-name="T76">presso il ponte sul fiume Guà in comune di Mo</text:span><text:span text:style-name="T77">ntecchio Maggiore</text:span><text:span text:style-name="T76"> (Vi)</text:span><text:span text:style-name="T130"> </text:span><text:span text:style-name="Strong_20_Emphasis"><text:span text:style-name="T133">ai sensi dell'art. </text:span></text:span><text:span text:style-name="Strong_20_Emphasis"><text:span text:style-name="T131">3</text:span></text:span><text:span text:style-name="Strong_20_Emphasis"><text:span text:style-name="T132">6, comma </text:span></text:span><text:span text:style-name="Strong_20_Emphasis"><text:span text:style-name="T131">2 </text:span></text:span><text:span text:style-name="Strong_20_Emphasis"><text:span text:style-name="T132">lett </text:span></text:span><text:span text:style-name="Strong_20_Emphasis"><text:span text:style-name="T131">a</text:span></text:span><text:span text:style-name="Strong_20_Emphasis"><text:span text:style-name="T132">)</text:span></text:span><text:span text:style-name="Strong_20_Emphasis"><text:span text:style-name="T133"> D.Lgs. </text:span></text:span><text:span text:style-name="Strong_20_Emphasis"><text:span text:style-name="T132">50</text:span></text:span><text:span text:style-name="Strong_20_Emphasis"><text:span text:style-name="T133">/20</text:span></text:span><text:span text:style-name="Strong_20_Emphasis"><text:span text:style-name="T132">1</text:span></text:span><text:span text:style-name="Strong_20_Emphasis"><text:span text:style-name="T133">6, </text:span></text:span><text:span text:style-name="Strong_20_Emphasis"><text:span text:style-name="T12">alla ditta </text:span></text:span><text:span text:style-name="Strong_20_Emphasis"><text:span text:style-name="T13">Facipieri srl <text:s/>con sede in Via Cavour n. 13/b a Gambellara (Vi)</text:span></text:span><text:span text:style-name="Strong_20_Emphasis"><text:span text:style-name="T12"> </text:span></text:span><text:span text:style-name="Strong_20_Emphasis"><text:span text:style-name="T16">c.f./p.iva </text:span></text:span><text:span text:style-name="Strong_20_Emphasis"><text:span text:style-name="T17">0</text:span></text:span><text:span text:style-name="Strong_20_Emphasis"><text:span text:style-name="T19">03196870244 </text:span></text:span><text:span text:style-name="Strong_20_Emphasis"><text:span text:style-name="T11">per l'importo complessivo </text:span></text:span><text:span text:style-name="Strong_20_Emphasis"><text:span text:style-name="T12">di</text:span></text:span><text:span text:style-name="Strong_20_Emphasis"><text:span text:style-name="T11"> euro </text:span></text:span><text:span text:style-name="Strong_20_Emphasis"><text:span text:style-name="T14">14.760</text:span></text:span><text:span text:style-name="Strong_20_Emphasis"><text:span text:style-name="T13">,00</text:span></text:span><text:span text:style-name="Strong_20_Emphasis"><text:span text:style-name="T11">, oneri fiscali esclusi</text:span></text:span><text:span text:style-name="T129">;</text:span></text:p>
      <text:p text:style-name="P25"/>
      <text:p text:style-name="P24"><text:span text:style-name="T124">2</text:span><text:span text:style-name="T123">) </text:span><text:span text:style-name="T119">D</text:span><text:span text:style-name="T121">I DARE </text:span><text:span text:style-name="T120">ATTO</text:span><text:span text:style-name="T122"> che </text:span><text:span text:style-name="T125">l'intervento è finanziato </text:span><text:span text:style-name="T126">con</text:span><text:span text:style-name="T115"> </text:span><text:span text:style-name="T116">fondi propri di bilancio</text:span><text:span text:style-name="T115"> di Vi.abilità S.p.A.;</text:span><text:span text:style-name="T125"> </text:span></text:p>
      <text:p text:style-name="P17"/>
      <text:p text:style-name="P14"><text:span text:style-name="T70">3</text:span><text:span text:style-name="T69">)</text:span><text:span text:style-name="T82"> </text:span><text:span text:style-name="T83">DI </text:span><text:span text:style-name="T84">DA</text:span><text:span text:style-name="T85">RE</text:span><text:span text:style-name="T84"> ATTO</text:span><text:span text:style-name="T71"> che ai sensi dell'art. </text:span><text:span text:style-name="T72">31</text:span><text:span text:style-name="T71"> comma 1 del D.Lgs. </text:span><text:span text:style-name="T72">50/2016</text:span><text:span text:style-name="T71">, il Responsabile Unico d</text:span><text:span text:style-name="T73">el Procedimento</text:span><text:span text:style-name="T71"> del contratto di lavori di cui al presente atto è l'Ing. Fabio Zeni – </text:span><text:span text:style-name="T74">Direttore Generale</text:span><text:span text:style-name="T71"> di Vi.abilità SpA;</text:span></text:p>
      <text:p text:style-name="P13"/>
      <text:p text:style-name="P13"/>
      <text:p text:style-name="P15">Vicenza, li <text:span text:style-name="T128">28/09/2017</text:span></text:p>
      <text:p text:style-name="P13"/>
      <text:p text:style-name="P13"/>
      <text:p text:style-name="P8"><text:tab/> <text:s text:c="58"/>IL <text:span text:style-name="T109">DIRETTORE GENERALE</text:span></text:p>
      <text:p text:style-name="P13"><text:tab/> <text:s text:c="60"/>Dott. Ing. Fabio<text:span text:style-name="T109"> Zeni</text:span></text:p>
      <text:p text:style-name="P33"/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text-align="justify" style:justify-single-word="false" fo:orphans="2" fo:widows="2">
        <style:tab-stops>
          <style:tab-stop style:position="2.25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1" style:num-suffix=")" style:num-format="1" text:start-value="6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488cm" style:type="center"/>
          <style:tab-stop style:position="18.408cm" style:type="right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805cm" style:type="center"/>
          <style:tab-stop style:position="18.408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Header" style:master-page-name="">
      <loext:graphic-properties draw:fill="none"/>
      <style:paragraph-properties fo:margin-left="0cm" fo:margin-right="0.801cm" fo:text-indent="0cm" style:auto-text-indent="false" style:page-number="auto" text:number-lines="false" text:line-number="0">
        <style:tab-stops>
          <style:tab-stop style:position="7.303cm" style:type="center"/>
          <style:tab-stop style:position="18.597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Header" style:master-page-name="">
      <loext:graphic-properties draw:fill="none"/>
      <style:paragraph-properties fo:margin-left="0cm" fo:margin-right="0.499cm" fo:text-indent="0cm" style:auto-text-indent="false" style:page-number="auto" text:number-lines="false" text:line-number="0">
        <style:tab-stops>
          <style:tab-stop style:position="7.303cm" style:type="center"/>
          <style:tab-stop style:position="18.805cm" style:type="right"/>
        </style:tab-stops>
      </style:paragraph-properties>
      <style:text-properties fo:font-size="10pt" officeooo:paragraph-rsid="00161ada" style:font-size-asian="10pt" style:font-size-complex="10pt"/>
    </style:style>
    <style:style style:name="MP5" style:family="paragraph" style:parent-style-name="Header" style:master-page-name="">
      <loext:graphic-properties draw:fill="none"/>
      <style:paragraph-properties fo:margin-left="0cm" fo:margin-right="0.6cm" fo:text-align="start" style:justify-single-word="false" fo:text-indent="0cm" style:auto-text-indent="false" style:page-number="auto" text:number-lines="false" text:line-number="0">
        <style:tab-stops>
          <style:tab-stop style:position="7.303cm" style:type="center"/>
          <style:tab-stop style:position="18.597cm" style:type="right"/>
        </style:tab-stops>
      </style:paragraph-properties>
      <style:text-properties fo:font-size="8pt" officeooo:paragraph-rsid="001adb57" style:font-size-asian="8pt" style:font-size-complex="8pt"/>
    </style:style>
    <style:style style:name="MP6" style:family="paragraph" style:parent-style-name="Header">
      <style:paragraph-properties fo:text-align="start" style:justify-single-word="false">
        <style:tab-stops>
          <style:tab-stop style:position="7.303cm" style:type="center"/>
          <style:tab-stop style:position="18.597cm" style:type="right"/>
        </style:tab-stops>
      </style:paragraph-properties>
      <style:text-properties style:use-window-font-color="true" style:font-name="Lucida Console" fo:font-size="8pt" officeooo:rsid="00161ada" officeooo:paragraph-rsid="001adb57" style:font-size-asian="8pt" style:font-size-complex="8pt"/>
    </style:style>
    <style:style style:name="MP7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6.294cm" style:type="center"/>
          <style:tab-stop style:position="15.194cm" style:type="right"/>
        </style:tab-stops>
      </style:paragraph-properties>
      <style:text-properties fo:font-size="8pt" officeooo:rsid="001adb57" officeooo:paragraph-rsid="001adb57" style:font-size-asian="8pt" style:font-size-complex="8pt"/>
    </style:style>
    <style:style style:name="MP8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7.999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style:font-size-asian="6pt" style:font-size-complex="6pt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7.999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officeooo:paragraph-rsid="00161ada" style:font-size-asian="6pt" style:font-size-complex="6pt"/>
    </style:style>
    <style:style style:name="MT1" style:family="text">
      <style:text-properties fo:color="#336600" style:font-name="Lucida Console" fo:font-size="8pt" fo:font-weight="bold" officeooo:rsid="0014b2da" style:font-size-asian="8pt" style:font-weight-asian="bold" style:font-size-complex="8pt" style:font-weight-complex="bold"/>
    </style:style>
    <style:style style:name="MT2" style:family="text">
      <style:text-properties fo:color="#336600" style:font-name="Lucida Console" fo:font-size="8pt" officeooo:rsid="0014b2da" style:font-size-asian="8pt" style:font-size-complex="8pt"/>
    </style:style>
    <style:style style:name="MT3" style:family="text">
      <style:text-properties style:use-window-font-color="true" style:font-name="Lucida Console" fo:font-size="8pt" officeooo:rsid="0014b2da" style:font-size-asian="8pt" style:font-size-complex="8pt"/>
    </style:style>
    <style:style style:name="MT4" style:family="text">
      <style:text-properties fo:color="#336600" style:font-name="Lucida Console" officeooo:rsid="0014b2da"/>
    </style:style>
    <style:style style:name="MT5" style:family="text">
      <style:text-properties style:use-window-font-color="true" style:font-name="Lucida Console" officeooo:rsid="0014b2da"/>
    </style:style>
    <style:style style:name="MT6" style:family="text">
      <style:text-properties style:use-window-font-color="true" style:font-name="Lucida Console" fo:font-size="8pt" officeooo:rsid="00161ada" style:font-size-asian="8pt" style:font-size-complex="8pt"/>
    </style:style>
    <style:style style:name="MT7" style:family="text">
      <style:text-properties style:use-window-font-color="true" style:font-name="Lucida Console" officeooo:rsid="00161ada"/>
    </style:style>
    <style:style style:name="MT8" style:family="text">
      <style:text-properties style:use-window-font-color="true" style:font-name="Lucida Console" officeooo:rsid="001adb57"/>
    </style:style>
    <style:style style:name="MT9" style:family="text">
      <style:text-properties style:use-window-font-color="true" style:font-name="Lucida Consol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.499cm" style:dynamic-spacing="false" draw:fill="none"/>
      </style:header-style>
      <style:footer-style>
        <style:header-footer-properties svg:height="1.889cm" fo:margin-left="0cm" fo:margin-right="0cm" fo:margin-top="0.499cm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hidden="true" style:display-name="First Page" style:page-layout-name="Mpm2" style:next-style-name="Seconda_20_Pagina">
      <style:header>
        <text:p text:style-name="MP1"><draw:frame draw:style-name="Mfr1" draw:name="Immagine2" text:anchor-type="paragraph" svg:x="0.034cm" svg:y="0.053cm" svg:width="5.599cm" svg:height="1.723cm" draw:z-index="0"><draw:image xlink:href="Pictures/100000000000024E000000BA5C36A5A8.jpg" xlink:type="simple" xlink:show="embed" xlink:actuate="onLoad"/></draw:frame><text:tab/> <text:span text:style-name="MT1">Vi.abilità SpA</text:span><text:span text:style-name="MT2"><text:tab/></text:span><text:span text:style-name="MT3">tel. 0444 385711</text:span></text:p>
        <text:p text:style-name="MP2"><text:span text:style-name="MT4"><text:s text:c="2"/></text:span><text:span text:style-name="MT5"><text:s/><text:tab/></text:span><text:span text:style-name="MT3">Via Zamenhof, 829<text:tab/>fax <text:s/>0444 385799</text:span></text:p>
        <text:p text:style-name="MP3"><text:span text:style-name="MT5"><text:tab/> </text:span><text:span text:style-name="MT3">36100 Vicenza<text:tab/>P.iva 02928200241</text:span></text:p>
        <text:p text:style-name="MP4"><text:span text:style-name="MT5"><text:tab/><text:tab/> <text:s text:c="2"/></text:span><text:span text:style-name="MT6">info@vi-abilita.it </text:span></text:p>
        <text:p text:style-name="MP5"><text:span text:style-name="MT7"><text:tab/><text:tab/> <text:s/></text:span><text:span text:style-name="MT8">w</text:span><text:span text:style-name="MT7">ww.vi-abilita.it </text:span></text:p>
        <text:p text:style-name="MP6"/>
        <text:p text:style-name="MP7"><text:span text:style-name="MT7"><text:tab/><text:tab/> <text:s text:c="6"/>D</text:span><text:span text:style-name="MT9">irezione e coordinamento della Provincia di Vicenza</text:span></text:p>
      </style:header>
      <style:footer>
        <text:p text:style-name="MP8">Vi.abilità SpA Sede Legale via Zamenhof, 829 36100 Vicenza</text:p>
        <text:p text:style-name="MP9">Capitale sociale: <text:s/>5,050,000,00 i.v. Partita iva e C.F 02928200241</text:p>
        <text:p text:style-name="MP9">Registro imprese di Vicenza n. 02928200241 R.E.A. di Vicenza n. 285329</text:p>
      </style:footer>
    </style:master-page>
    <style:master-page style:name="Seconda_20_Pagina" style:display-name="Seconda Pagina" style:page-layout-name="Mpm3">
      <style:header>
        <text:p text:style-name="Header"><draw:frame draw:style-name="Mfr1" draw:name="Immagine1" text:anchor-type="paragraph" svg:x="0.413cm" svg:y="0.079cm" svg:width="4.009cm" svg:height="1.235cm" draw:z-index="1"><draw:image xlink:href="Pictures/100000000000024E000000BA5C36A5A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2:08:56.910000000</meta:creation-date>
    <meta:editing-duration>PT8H5M26S</meta:editing-duration>
    <meta:editing-cycles>74</meta:editing-cycles>
    <meta:generator>LibreOffice/4.4.5.2$Windows_x86 LibreOffice_project/a22f674fd25a3b6f45bdebf25400ed2adff0ff99</meta:generator>
    <dc:date>2017-10-04T14:48:46.033000000</dc:date>
    <meta:print-date>2017-09-28T11:59:09.155000000</meta:print-date>
    <meta:document-statistic meta:table-count="0" meta:image-count="2" meta:object-count="0" meta:page-count="2" meta:paragraph-count="34" meta:word-count="582" meta:character-count="3907" meta:non-whitespace-character-count="3180"/>
  </office:meta>
</office:document-meta>
</file>